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97</text:p>
      <text:p text:style-name="ifm_p_font.roman_mt.3.76mm_ifm">Vragen van het lid <text:span text:style-name="ifm_span_font.bold_ifm">Thieme</text:span> (PvdD) aan de staatssecretaris van Economische Zaken, Landbouw en Innovatie en de minister van Volksgezondheid, Welzijn en Sport over <text:span text:style-name="ifm_span_font.italic_ifm">een geitenbedrijf zonder vergunning</text:span> (ingezonden 1 oktober 2012).</text:p>
      <text:p text:style-name="ifm_p_mt.3.76mm_ifm">Vraag 1</text:p>
      <text:p text:style-name="ifm_p_ifm">Kent u het bericht «Gemeente laat duizend geiten ongemoeid»<text:note text:id="ID-2012Z16497-d36e57" text:note-class="footnote"><text:note-citation text:label="1 ">1</text:note-citation><text:note-body><text:p text:style-name="ifm_p_font.normal_size.6.93pt_mt..5mm_indent.-0.1161in_mleft.0.1161in_ifm">http://www.boerderij.nl/Home/Nieuws/2012/9/Gemeente-laat-duizend-geiten-ongemoeid-1074723W/
            </text:p></text:note-body></text:note>?</text:p>
      <text:p text:style-name="ifm_p_mt.3.76mm_ifm">Vraag 2</text:p>
      <text:p text:style-name="ifm_p_ifm">Kunt u aangeven hoe het kan dat een bedrijf met duizend geiten zonder vergunning wordt gedoogd? Zo ja, hoe beoordeelt u dit? Zo nee, waarom niet?</text:p>
      <text:p text:style-name="ifm_p_mt.3.76mm_ifm">Vraag 3</text:p>
      <text:p text:style-name="ifm_p_ifm">Hoe beoordeelt u het feit dat de gemeente Hof van Twente deze zaak ongemoeid laat, omdat zij in de veronderstelling is dat er binnenkort wel een vergunning zal zijn en niet bereid is de veehouder een dwangsom op te leggen?</text:p>
      <text:p text:style-name="ifm_p_mt.3.76mm_ifm">Vraag 4</text:p>
      <text:p text:style-name="ifm_p_ifm">Deelt u de mening van de gemeente Hof van Twente dat er geen gevaar is voor de volksgezondheid? Zo ja, kunt u aangeven op basis waarvan een gevaar voor de volksgezondheid is uitgesloten? Zo nee, waarom niet?</text:p>
      <text:p text:style-name="ifm_p_mt.3.76mm_ifm">Vraag 5</text:p>
      <text:p text:style-name="ifm_p_ifm">Kunt u aangeven op basis waarvan de eerder verleende vergunning van het bedrijf vernietigd is door de Raad van State? Zo nee, waarom niet?</text:p>
      <text:p text:style-name="ifm_p_mt.3.76mm_ifm">Vraag 6</text:p>
      <text:p text:style-name="ifm_p_ifm">Kunt u aangeven op basis waarvan het aannemelijk is dat een nieuwe vergunning nu wel zal worden verleend? Zo nee, waarom niet?</text:p>
      <text:p text:style-name="ifm_p_mt.3.76mm_ifm">Vraag 7</text:p>
      <text:p text:style-name="ifm_p_ifm">Hoe beoordeelt u het dat het bedrijf wil uitbreiden naar 5 650 geiten, wat overeenkomt met een omvang van 617 Nederlandse Grootte Eenheid (NGE) en volgens de definitie van Alterra dus als megastal wordt gezien?</text:p>
      <text:p text:style-name="ifm_p_mt.3.76mm_ifm">Vraag 8</text:p>
      <text:p text:style-name="ifm_p_ifm">Bent u bereid om maatregelen te treffen die ervoor zorgen dat het bedrijf op korte termijn aan de vergunningplicht zal voldoen en er bovendien voor zorgen dat dergelijke situaties in de toekomst niet meer voorkomen? Zo ja, welke maatregelen en op wat voor termijn gaat u die treffen? Zo nee, waarom niet?</text:p>
      <text:p text:style-name="ifm_p_mt.3.76mm_ifm">Vraag 9</text:p>
      <text:p text:style-name="ifm_p_ifm">Bent u bereid maatregelen te treffen die ervoor zorgen dat voor de uitbreiding van duizend naar 5 650 geiten geen vergunning wordt verleend in navolging van uw brieven aan de Vereniging van Nederlandse Gemeenten (VNG) en de provincies van 27 maart 2012, waarin u hen oproept niet mee te werken aan bouwaanvragen voor stallen groter dan 300 NGE? Zo ja, wat voor maatregelen gaat u treffen en op wat voor termijn? Zo nee, waarom niet?<text:note text:id="ID-2012Z16497-d36e115" text:note-class="footnote"><text:note-citation text:label="2 ">2</text:note-citation><text:note-body><text:p text:style-name="ifm_p_font.normal_size.6.93pt_mt..5mm_indent.-0.1161in_mleft.0.1161in_ifm">Kamerstuk 28 973, nr. 106</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geitenbedrijf zonder vergunning</dc:title>
    <meta:user-defined meta:name="OVERHEIDop.ParlID/DC.identifier">kv-tk-2012Z16497</meta:user-defined>
    <meta:user-defined meta:name="OVERHEIDop.vraagnummer">2012Z1649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Een geitenbedrijf zonder vergunning</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