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96</text:p>
      <text:p text:style-name="ifm_p_font.roman_mt.3.76mm_ifm">Vragen van het lid <text:span text:style-name="ifm_span_font.bold_ifm">Omtzigt</text:span> (CDA) aan de staatssecretaris van Sociale Zaken en Werkgelegenheid over <text:span text:style-name="ifm_span_font.italic_ifm">het septemberpakket pensioenen</text:span> (ingezonden 1 oktober 2012).</text:p>
      <text:p text:style-name="ifm_p_mt.3.76mm_ifm">Vraag 1</text:p>
      <text:p text:style-name="ifm_p_ifm">Herinnert u zich dat u in het algemeen overleg over het septemberpakket pensioenen op 27 september aan de Kamer heeft meegedeeld dat de wettelijke basis van de verhoging van het Minimaal Eigen Vermogen en van het nieuwe Leeftijd Aanpassingsmechanisme artikel 142 van de Pensioenwet (PW) is?</text:p>
      <text:p text:style-name="ifm_p_mt.3.76mm_ifm">Vraag 2</text:p>
      <text:p text:style-name="ifm_p_ifm">Wat is de tekst van artikel 142 van de Pensioenwet en wat is de tekst van artikel 131 van de Pensioenwet?</text:p>
      <text:p text:style-name="ifm_p_mt.3.76mm_ifm">Vraag 3</text:p>
      <text:p text:style-name="ifm_p_ifm">Uit welk deel van de tekst dan wel de parlementaire toelichting komt de mogelijkheid om ex artikel 142 eisen te stellen aan het Minimaal vereiste eigen vermogen (MVEV) en dat te verhogen naar 110%?</text:p>
      <text:p text:style-name="ifm_p_mt.3.76mm_ifm">Vraag 4</text:p>
      <text:p text:style-name="ifm_p_ifm">Is het waar dat artikel 142 in ieder geval alleen mogelijkheden biedt voor een uitzonderlijke economische situatie waardoor een groot aantal pensioenfondsen niet kan voldoen aan de bij of krachtens de PW gestelde vereisten inzake het Vereist eigen vermogen (VEV) en MVEV en dus niet voor een situatie waarin het MVEV verhoogd wordt?</text:p>
      <text:p text:style-name="ifm_p_mt.3.76mm_ifm">Vraag 5</text:p>
      <text:p text:style-name="ifm_p_ifm">Deelt u de mening dat u het minimaal vereiste eigen vermogen alleen verhoogd kan worden door toepassing van artikel 131 en dat dit een aanpassing van het besluit Financieel Toetsingskader (FTK), een algemene maatregel van bestuur, vergt? Wanneer zal die worden gepubliceerd?</text:p>
      <text:p text:style-name="ifm_p_mt.3.76mm_ifm">Vraag 6</text:p>
      <text:p text:style-name="ifm_p_ifm">Kunt u eveneens een toelichting geven op welke delegatiebepaling in de wet van toepassing is op het leeftijdsaanpassingsmechanisme?</text:p>
      <text:p text:style-name="ifm_p_mt.3.76mm_ifm">Vraag 7</text:p>
      <text:p text:style-name="ifm_p_ifm">Wanneer worden nu eindelijk de gewijzigde amvb’s, ministeriële regelingen en beleidsbesluiten van DNB openbaar?</text:p>
      <text:p text:style-name="ifm_p_mt.3.76mm_ifm">Vraag 8</text:p>
      <text:p text:style-name="ifm_p_ifm">Kunt u deze vragen beantwoorden voor 2 oktober 12.00 uur, omdat er dan stemmingen plaatsvinden over het september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septemberpakket pensioenen</dc:title>
    <meta:user-defined meta:name="OVERHEIDop.ParlID/DC.identifier">kv-tk-2012Z16496</meta:user-defined>
    <meta:user-defined meta:name="OVERHEIDop.vraagnummer">2012Z1649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Het septemberpakket pensioenen</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