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4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420</text:p>
      <text:p text:style-name="ifm_p_font.roman_mt.3.76mm_ifm">Vragen van de leden <text:span text:style-name="ifm_span_font.bold_ifm">Rog</text:span> en <text:span text:style-name="ifm_span_font.bold_ifm">Heerma</text:span> (beiden CDA) aan de ministers van Onderwijs, Cultuur en Wetenschap en van Sociale Zaken en Werkgelegenheid over <text:span text:style-name="ifm_span_font.italic_ifm">schaarse stageplaatsen</text:span> (ingezonden 28 september 2012).</text:p>
      <text:p text:style-name="ifm_p_mt.3.76mm_ifm">Vraag 1</text:p>
      <text:p text:style-name="ifm_p_ifm">Bent u bekend met het bericht « Alarm om tekort stageplaatsen»?<text:note text:id="ID-2012Z16420-d36e60" text:note-class="footnote"><text:note-citation text:label="1 ">1</text:note-citation><text:note-body><text:p text:style-name="ifm_p_font.normal_size.6.93pt_mt..5mm_indent.-0.1161in_mleft.0.1161in_ifm">De Telegraaf, 26 september 2012</text:p></text:note-body></text:note>
      </text:p>
      <text:p text:style-name="ifm_p_mt.3.76mm_ifm">Vraag 2</text:p>
      <text:p text:style-name="ifm_p_ifm">Zijn er volgens u, naast de economische crisis, nog andere oorzaken aan te wijzen voor het steeds groter wordende tekort aan stageplaatsen voor mbo-ers? Zo ja, welke? Wat vindt u van de suggestie van de stichting Samenwerking Beroepsonderwijs Bedrijfsleven (SBB) om belastingvoordeel aan te bieden aan bedrijven die stages aanbieden? Zijn er volgens u nog andere stimuleringsmaatregelen in te zetten om het tekort aan stageplaatsen op te heffen?</text:p>
      <text:p text:style-name="ifm_p_mt.3.76mm_ifm">Vraag 3</text:p>
      <text:p text:style-name="ifm_p_ifm">Deelt u de mening dat ook gekeken moet worden naar de aansluiting van het mbo op de arbeidsmarkt, die nog niet altijd optimaal is? Zo nee, waarom niet? Zo ja, wat kan volgens u daaraan nog worden verbeterd? Vindt u het initiatief van het Albeda College in Rotterdam om leerlingen om te praten voor zorg- en techniekopleidingen te kiezen, het navolgen waard? Zijn er volgens u nog andere initiatieven te implementeren om leerlingen te laten kiezen voor arbeidsmarktrelevante studies?</text:p>
      <text:p text:style-name="ifm_p_mt.3.76mm_ifm">Vraag 4</text:p>
      <text:p text:style-name="ifm_p_ifm">Deelt u de mening dat zonder goede vakmensen er geen kenniseconomie kan bestaan en het tekort aan stageplaatsen en afnemende aantal vacatures voor mbo-ers zorgelijk zijn? Bent u van mening dat er gezien de oplopende jeugdwerkloosheid opnieuw een Taskforce Jeugdwerkloosheid zou moeten worden opgericht?</text:p>
      <text:p text:style-name="ifm_p_mt.3.76mm_ifm">Vraag 5</text:p>
      <text:p text:style-name="ifm_p_ifm">Verwacht u dat veel mbo-studenten ervoor zullen kiezen langer te studeren? Bent u bereid met de staatssecretaris van OCW te gaan bezien op welke wijze hbo-instellingen meer aandacht kunnen hebben voor doorstromers vanuit het mbo, aangezien die aansluiting nu vaak niet optimaal is? Deelt u de mening dat een andere manier zou kunnen zijn het invoeren van een meester-gezeltitel die meer status verleent aan het v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Schaarse stageplaatsen</dc:title>
    <meta:user-defined meta:name="OVERHEIDop.ParlID/DC.identifier">kv-tk-2012Z16420</meta:user-defined>
    <meta:user-defined meta:name="OVERHEIDop.vraagnummer">2012Z16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Heerma</meta:user-defined>
    <meta:user-defined meta:name="OVERHEIDop.indiener">M.R.J. Rog</meta:user-defined>
    <meta:user-defined meta:name="OVERHEIDop.vergaderjaar">2012-2013</meta:user-defined>
    <meta:user-defined meta:name="DCTERMS.W3CDTF/OVERHEIDop.datumIndiening">2012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arse stageplaatsen</meta:user-defined>
    <meta:user-defined meta:name="DCTERMS.W3CDTF/DCTERMS.available">2012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8</meta:user-defined>
    <meta:user-defined meta:name="OVERHEID.TaxonomieBeleidsagenda/OVERHEID.category">Onderwijs en wetenschap | Voortgezet onderwijs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