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4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414</text:p>
      <text:p text:style-name="ifm_p_font.roman_mt.3.76mm_ifm">Vragen van het lid <text:span text:style-name="ifm_span_font.bold_ifm">Monasch</text:span> (PvdA) aan de minister van Binnenlandse Zaken en Koninkrijksrelaties over <text:span text:style-name="ifm_span_font.italic_ifm">de exploderende huren in Amsterdam vanwege de «Donnerpunten»</text:span> (ingezonden 28 september 2012).</text:p>
      <text:p text:style-name="ifm_p_mt.3.76mm_ifm">Vraag 1</text:p>
      <text:p text:style-name="ifm_p_ifm">Bent u na de berichtgeving nog steeds van mening dat in Amsterdam, maar ook in andere steden, de huren van veel sociale huurwoningen niet onacceptabel veel stijgen, namelijk tot boven de liberalisatiegrens? Kunt u uw antwoord toelichten?<text:note text:id="ID-2012Z16414-d36e57" text:note-class="footnote"><text:note-citation text:label="1 ">1</text:note-citation><text:note-body><text:p text:style-name="ifm_p_font.normal_size.6.93pt_mt..5mm_indent.-0.1161in_mleft.0.1161in_ifm">http://www.volkskrant.nl/vk/nl/2680/Economie/article/detail/3322710/2012/09/27/Tienduizenden-huurwoningen-naar-vrije-sector.dhtml
            </text:p></text:note-body></text:note>
      </text:p>
      <text:p text:style-name="ifm_p_mt.3.76mm_ifm">Vraag 2</text:p>
      <text:p text:style-name="ifm_p_ifm">Deelt u de mening dat de invoering van de zogenaamde Donnerpunten tot onacceptabele verschraling van het aanbod van huurwoningen leid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exploderende huren in Amsterdam vanwege de 'Donnerpunten'</dc:title>
    <meta:user-defined meta:name="OVERHEIDop.ParlID/DC.identifier">kv-tk-2012Z16414</meta:user-defined>
    <meta:user-defined meta:name="OVERHEIDop.vraagnummer">2012Z164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2-2013</meta:user-defined>
    <meta:user-defined meta:name="DCTERMS.W3CDTF/OVERHEIDop.datumIndiening">2012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ploderende huren in Amsterdam vanwege de 'Donnerpunten'</meta:user-defined>
    <meta:user-defined meta:name="DCTERMS.W3CDTF/DCTERMS.available">2012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8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