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5</text:p>
      <text:p text:style-name="ifm_p_font.roman_mt.3.76mm_ifm">Vragen van het lid <text:span text:style-name="ifm_span_font.bold_ifm">Marcouch</text:span> (PvdA) aan de staatssecretaris van Veiligheid en Justitie over <text:span text:style-name="ifm_span_font.italic_ifm">een ontsnapte serieverkrachter</text:span> (ingezonden 27 september 2012).</text:p>
      <text:p text:style-name="ifm_p_mt.3.76mm_ifm">Vraag 1</text:p>
      <text:p text:style-name="ifm_p_ifm">Kent u het bericht «Seksmonster ontsnapte uit ziekenhuis»<text:note text:id="ID-2012Z16335-d36e57" text:note-class="footnote"><text:note-citation text:label="1 ">1</text:note-citation><text:note-body><text:p text:style-name="ifm_p_font.normal_size.6.93pt_mt..5mm_indent.-0.1161in_mleft.0.1161in_ifm">
               www.telegraaf.nl, 25 september 2012</text:p></text:note-body></text:note> en «Serieverkrachter Almere vluchtte»?<text:note text:id="ID-2012Z16335-d36e66" text:note-class="footnote"><text:note-citation text:label="2 ">2</text:note-citation><text:note-body><text:p text:style-name="ifm_p_font.normal_size.6.93pt_mt..5mm_indent.-0.1161in_mleft.0.1161in_ifm">
               http://nos.nl/artikel/422608-serieverkrachter-almere-vluchtte.html?</text:p></text:note-body></text:note>
      </text:p>
      <text:p text:style-name="ifm_p_mt.3.76mm_ifm">Vraag 2</text:p>
      <text:p text:style-name="ifm_p_ifm">Herinnert u zich de eerdere vragen<text:note text:id="noot3" text:note-class="footnote"><text:note-citation text:label="3 ">3</text:note-citation><text:note-body><text:p text:style-name="ifm_p_font.normal_size.6.93pt_mt..5mm_indent.-0.1161in_mleft.0.1161in_ifm">Schriftelijke vragen: zaaknummer; 2012Z15871</text:p></text:note-body></text:note> over een ontsnapte ter beschikking gestelde (tbs'er) en de aan een burgemeester opgelegde zwijgplicht?</text:p>
      <text:p text:style-name="ifm_p_mt.3.76mm_ifm">Vraag 3</text:p>
      <text:p text:style-name="ifm_p_ifm">Kunt u een feitenrelaas geven over de ontsnapping van de tbs'er die in Lelystad aan zijn begeleiders wist te ontsnappen?</text:p>
      <text:p text:style-name="ifm_p_mt.3.76mm_ifm">Vraag 4</text:p>
      <text:p text:style-name="ifm_p_ifm">Hoeveel personen hebben de tbs'er begeleid? Werd er rekening gehouden met vluchtgevaar? Zo ja, hoe heeft de tbs'er dan toch kunnen ontsnappen? Zo nee, waarom niet?</text:p>
      <text:p text:style-name="ifm_p_mt.3.76mm_ifm">Vraag 5</text:p>
      <text:p text:style-name="ifm_p_ifm">Is het waar dat deskundigen hebben gewaarschuwd dat de ontsnapte tbs'er makkelijk in herhaling kan vervallen? Zo ja, hoe is het dan toch mogelijk dat, gezien de ontsnapping, deze waarschuwing blijkbaar niet serieus genoeg is genomen? Zo nee, wat is er dan niet waar?</text:p>
      <text:p text:style-name="ifm_p_mt.3.76mm_ifm">Vraag 6</text:p>
      <text:p text:style-name="ifm_p_ifm">Kunt u garanderen dat tbs'er tijdens de duur van zijn ontsnapping geen strafbare feiten heeft gepleegd? Zo ja, hoe dan? Zo nee, weet u van gepleegde strafbare feiten en welke waren dat dan?</text:p>
      <text:p text:style-name="ifm_p_mt.3.76mm_ifm">Vraag 7</text:p>
      <text:p text:style-name="ifm_p_ifm">Deelt u de mening dat het voor slachtoffers van de tbs'er onverteerbaar moet zijn om te ervaren dat deze gevaarlijke dader uit de handen van justitie wist te ontkomen? Zo ja, wat heeft u gedaan om de slachtoffers te beschermen of anderszins gerust te stellen? Zo nee, waarom niet?</text:p>
      <text:p text:style-name="ifm_p_mt.3.76mm_ifm">Vraag 8</text:p>
      <text:p text:style-name="ifm_p_ifm">Is het, mede in het licht van het verzwijgen van de recente ontsnapping van een tbs'er uit Rekken, inmiddels staand beleid geworden dat ontsnappingen van gevaarlijke criminelen niet meer publiek worden gemaakt? Zo ja, op grond van welke exacte overwegingen is dit beleid gebaseerd? Zo nee, wat is het beleid ten aan zien van het publiek maken van dergelijke ontsnappingen dan wel?</text:p>
      <text:h text:style-name="ifm_p_font.bold_mt.5.08mm_page.keep-with-next_ifm" text:outline-level="2">Toelichting:</text:h>
      <text:p text:style-name="ifm_p_mt.4.23mm_ifm">Deze vragen dienen ter aanvulling op eerdere vragen terzake van de leden Van der Steur en Van der Burg (beiden VVD), ingezonden 27 september 2012 (vraagnummer 2012Z16324), en Helder (PVV), ingezonden 27 september 2012 (vraagnummer 2012Z163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ontsnapte serieverkrachter</dc:title>
    <meta:user-defined meta:name="OVERHEIDop.ParlID/DC.identifier">kv-tk-2012Z16335</meta:user-defined>
    <meta:user-defined meta:name="OVERHEIDop.vraagnummer">2012Z1633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Een ontsnapte serieverkrachter</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