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34</text:p>
      <text:p text:style-name="ifm_p_font.roman_mt.3.76mm_ifm">Vragen van het lid <text:span text:style-name="ifm_span_font.bold_ifm">Thieme</text:span> (Partij voor de Dieren) aan de staatssecretaris van Economische Zaken, Landbouw en Innovatie en de minister van Veiligheid en Justitie over <text:span text:style-name="ifm_span_font.italic_ifm">het doodschieten van een stier die gevallen is uit een omgeslagen aanhangwagen op de A2</text:span> (ingezonden 27 september 2012).</text:p>
      <text:p text:style-name="ifm_p_mt.3.76mm_ifm">Vraag 1</text:p>
      <text:p text:style-name="ifm_p_ifm">Bent u ervan op de hoogte dat er vandaag een stier op de A2 uit een omgeslagen aanhangwagen is gevallen, waarop een dierenarts het dier heeft doodgeschoten?<text:note text:id="ID-2012Z16334-d36e58" text:note-class="footnote"><text:note-citation text:label="1 ">1</text:note-citation><text:note-body><text:p text:style-name="ifm_p_font.normal_size.6.93pt_mt..5mm_indent.-0.1161in_mleft.0.1161in_ifm">
               http://www.nu.nl/binnenland/2918854/stier-snelweg-doodgeschoten.html
            </text:p></text:note-body></text:note>
      </text:p>
      <text:p text:style-name="ifm_p_mt.3.76mm_ifm">Vraag 2</text:p>
      <text:p text:style-name="ifm_p_ifm">Wat is de specifieke oorzaak van het kantelen van de aanhangwagen?</text:p>
      <text:p text:style-name="ifm_p_mt.3.76mm_ifm">Vraag 3</text:p>
      <text:p text:style-name="ifm_p_ifm">Kunt u aangeven hoe het komt dat de dieren in de aanhanger zo onrustig waren? Zo ja, kunt u dit toelichten? Zo nee, waarom niet?</text:p>
      <text:p text:style-name="ifm_p_mt.3.76mm_ifm">Vraag 4</text:p>
      <text:p text:style-name="ifm_p_ifm">Kunt u aangeven of het transport onvoldoende of niet voldeed aan de voorwaarden uit de Europese verordening inzake de bescherming van dieren tijdens transport, waardoor de dieren zo onrustig waren en de aanhangwagen kantelde? Zo ja, hoe beoordeelt u dit en welke maatregelen gaat u treffen om ervoor te zorgen dat dit in de toekomst niet meer voorkomt? Zo nee, waarom niet?</text:p>
      <text:p text:style-name="ifm_p_mt.3.76mm_ifm">Vraag 5</text:p>
      <text:p text:style-name="ifm_p_ifm">Kunt u aangeven of de Nederlandse Voedsel- en Warenautoriteit (NVWA) ook controles uitvoert op dit soort kleine transporten? Zo ja, wat wordt er gecontroleerd en hoe vaak? Zo nee, waarom niet en bent u bereid maatregelen te treffen die ervoor zorgen dat ook dit soort kleine transporten in de toekomst wel worden gecontroleerd?</text:p>
      <text:p text:style-name="ifm_p_mt.3.76mm_ifm">Vraag 6</text:p>
      <text:p text:style-name="ifm_p_ifm">Kunt u het kader van afwegingen en de beslissingen schetsen bij het doden van de stier?</text:p>
      <text:p text:style-name="ifm_p_mt.3.76mm_ifm">Vraag 7</text:p>
      <text:p text:style-name="ifm_p_ifm">Waarom was het doodschieten van de stier «de beste optie» en het gebruiken van een verdovingsgeweer niet?</text:p>
      <text:p text:style-name="ifm_p_mt.3.76mm_ifm">Vraag 8</text:p>
      <text:p text:style-name="ifm_p_ifm">Is er een protocol hoe te handelen met de dieren in geval van uitbraak en ongevallen met veetransporten? Zo nee, waarom niet? Zo ja, kunt u dat met ons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doodschieten van een stier die gevallen is uit een omgeslagen aanhangwagen op de A2</dc:title>
    <meta:user-defined meta:name="OVERHEIDop.ParlID/DC.identifier">kv-tk-2012Z16334</meta:user-defined>
    <meta:user-defined meta:name="OVERHEIDop.vraagnummer">2012Z1633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Het doodschieten van een stier die gevallen is uit een omgeslagen aanhangwagen op de A2</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Landbouw | Dier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