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3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333</text:p>
      <text:p text:style-name="ifm_p_font.roman_mt.3.76mm_ifm">Vragen van de leden <text:span text:style-name="ifm_span_font.bold_ifm">Karabulut</text:span> en <text:span text:style-name="ifm_span_font.bold_ifm">Jansen</text:span> (beiden SP) aan de minister van Binnenlandse Zaken en Koninkrijksrelaties over <text:span text:style-name="ifm_span_font.italic_ifm">de voorgenomen sloop van woningen in de Van der Pekbuurt in Amsterdam door woningcorporatie Ymere</text:span> (ingezonden 27 september 2012).</text:p>
      <text:p text:style-name="ifm_p_mt.3.76mm_ifm">Vraag 1</text:p>
      <text:p text:style-name="ifm_p_ifm">Wat is uw reactie op de berichten over de voorgenomen sloop van woningen in de Van der Pekbuurt in Amsterdam?<text:note text:id="ID-2012Z16333-d36e60" text:note-class="footnote"><text:note-citation text:label="1 ">1</text:note-citation><text:note-body><text:p text:style-name="ifm_p_font.normal_size.6.93pt_mt..5mm_indent.-0.1161in_mleft.0.1161in_ifm">Parool 18 september 2012: Sloop dreigt voor deel Van der Pekbuurt</text:p></text:note-body></text:note>
      </text:p>
      <text:p text:style-name="ifm_p_mt.3.76mm_ifm">Vraag 2</text:p>
      <text:p text:style-name="ifm_p_ifm">Vindt u het wenselijk dat op basis van het herziene Bouwbesluit woningcorporatie Ymere voor het slopen van een blok in de Van der Pekbuurt slechts een zogeheten melding hoeft te doen? Zo nee, wat gaat u doen om dit ongedaan te maken?</text:p>
      <text:p text:style-name="ifm_p_mt.3.76mm_ifm">Vraag 3</text:p>
      <text:p text:style-name="ifm_p_ifm">Bent u ervan op de hoogte dat de Rijksdienst voor het Cultureel Erfgoed heeft bericht dat op 1 september van dit jaar de wettelijke procedure is opgestart tot aanwijzing van de Van der Pek buurt als beschermd stadsgezicht van het gebied Amsterdam Noord? Deelt u de mening dat zolang deze aanwijzing nog niet geëffectueerd is er onder geen beding gesloopt mag gaan worden? Zo ja, bent u bereid om op korte termijn in gesprek te gaan met woningcorporatie Ymere omtrent de voorgenomen sloopplannen? Zo nee, waarom niet?</text:p>
      <text:p text:style-name="ifm_p_mt.3.76mm_ifm">Vraag 4</text:p>
      <text:p text:style-name="ifm_p_ifm">Vindt u het wenselijk dat ondanks de vurige wens van huurders, erfgoedorganisaties, het gemeentelijk Bureau Monumenten en Archeologie, de deelraad en het dagelijks bestuur van stadsdeel Amsterdam Noord en wethouder Ossel om niet te slopen, woningcorporatie Ymere de sloop van woningen in de Van der Pekbuurt gewoon wil doordrukken? Zo ja, hoe verhoudt dit zich tot actief burgerschap, inspraak en bewonersparticip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voorgenomen sloop van woningen in de Van der Pekbuurt in Amsterdam door woningcorporatie Ymere</dc:title>
    <meta:user-defined meta:name="OVERHEIDop.ParlID/DC.identifier">kv-tk-2012Z16333</meta:user-defined>
    <meta:user-defined meta:name="OVERHEIDop.vraagnummer">2012Z16333</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indiener">S. Karabulut</meta:user-defined>
    <meta:user-defined meta:name="OVERHEIDop.vergaderjaar">2012-2013</meta:user-defined>
    <meta:user-defined meta:name="DCTERMS.W3CDTF/OVERHEIDop.datumIndiening">2012-09-27</meta:user-defined>
    <meta:user-defined meta:name="OVERHEID.StatenGeneraal/DC.creator">Tweede Kamer der Staten-Generaal</meta:user-defined>
    <dc:language>nl</dc:language>
    <meta:user-defined meta:name="DCTERMS.alternative"/>
    <meta:user-defined meta:name="DC.title">De voorgenomen sloop van woningen in de Van der Pekbuurt in Amsterdam door woningcorporatie Ymere</meta:user-defined>
    <meta:user-defined meta:name="DCTERMS.W3CDTF/DCTERMS.available">2012-09-27</meta:user-defined>
    <meta:user-defined meta:name="OVERHEIDop.publicationName">Kamervragen zonder antwoord</meta:user-defined>
    <meta:user-defined meta:name="OVERHEID.Organisatietype/OVERHEID.organisationType">staten generaal</meta:user-defined>
    <meta:user-defined meta:name="DCTERMS.W3CDTF/DCTERMS.issued">2012-09-27</meta:user-defined>
    <meta:user-defined meta:name="OVERHEID.TaxonomieBeleidsagenda/OVERHEID.category">Huisvesting | Organisatie en beleid</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