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3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332</text:p>
      <text:p text:style-name="ifm_p_font.roman_mt.3.76mm_ifm">Vragen van het lid <text:span text:style-name="ifm_span_font.bold_ifm">Bouwmeester</text:span> (PvdA) aan de minister van Volksgezondheid, Welzijn en Sport over <text:span text:style-name="ifm_span_font.italic_ifm">de premie ziektekostenverzekering en de maatschappelijke verantwoordelijkheid van zorgverzekeraars</text:span> (ingezonden 27 september 2012).</text:p>
      <text:p text:style-name="ifm_p_mt.3.76mm_ifm">Vraag 1</text:p>
      <text:p text:style-name="ifm_p_ifm">Bent u op de hoogte van het feit dat zorgverzekeraar DSW heeft aangekondigd dat het niet nodig is de ziektekostenpremie voor volgend jaar te verhogen?<text:note text:id="ID-2012Z16332-d36e57" text:note-class="footnote"><text:note-citation text:label="1 ">1</text:note-citation><text:note-body><text:p text:style-name="ifm_p_font.normal_size.6.93pt_mt..5mm_indent.-0.1161in_mleft.0.1161in_ifm">Volkskrant 26-9-2012</text:p></text:note-body></text:note>
      </text:p>
      <text:p text:style-name="ifm_p_mt.3.76mm_ifm">Vraag 2</text:p>
      <text:p text:style-name="ifm_p_ifm">Bent u het eens met Zorgverzekeraars Nederland die er op wijst dat de besparing van 1.1 miljard euro sinds 2008 te niet gedaan wordt door nieuwe dure medicijnen en het opnemen van revalidatiezorg en stoppen met roken in het pakket? Kunt u precies aangeven tot welke kosten dit leidt, en hoe deze precies worden gecompenseerd?</text:p>
      <text:p text:style-name="ifm_p_mt.3.76mm_ifm">Vraag 3</text:p>
      <text:p text:style-name="ifm_p_ifm">Bent u het eens met DSW-directeur Oomen die stelt dat elke verzekeraar die de tarieven volgend jaar met meer dan 2–3 euro per maand verhoogt wat uit te leggen heeft? Zo nee, waarom niet? Zo ja, gaat u dergelijke verzekeraars ook om een uitleg vragen?</text:p>
      <text:p text:style-name="ifm_p_mt.3.76mm_ifm">Vraag 4</text:p>
      <text:p text:style-name="ifm_p_ifm">Is het waar dat u uitgaat van een verhoging van de ziektekostenpremie met 20 euro per jaar? Gaat u er daarbij van uit dat verzekeraars kostenstijging opvangen via het inzetten van hun reserves? Kunt u een overzicht geven van de reserves en de mate waarin de ziektekostenverzekeraars aan de solvabiliteitseisen voldoen?</text:p>
      <text:p text:style-name="ifm_p_mt.3.76mm_ifm">Vraag 5</text:p>
      <text:p text:style-name="ifm_p_ifm">Wat is uw mening over de uitspraak van de heer Oomen dat er ten gevolge van het uit patent lopen van geneesmiddelen structureel 180 mln  euro per jaar besparing optreedt, waarvan een deel dit jaar voor winst bij verzekeraars zorgt, omdat er in de bepaling van de hoogte van de premie geen rekening mee is gehouden? Is er sprake van een verdubbeling van de winst van verzekeraars?</text:p>
      <text:p text:style-name="ifm_p_mt.3.76mm_ifm">Vraag 6</text:p>
      <text:p text:style-name="ifm_p_ifm">Bent u het met de heer Oomen eens dat het maatschappelijk onverantwoord is als zorgverzekeraars zeer hoge winsten maken? Zo nee, waarom niet? Zo ja, welke maatregelen zijn er mogelijk om dit te voorkomen? Wat is uw mening ten aanzien van het maximeren van de ziektekostenprem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premie ziektekostenverzekering en de maatschappelijke verantwoordelijkheid van zorgverzekeraars</dc:title>
    <meta:user-defined meta:name="OVERHEIDop.ParlID/DC.identifier">kv-tk-2012Z16332</meta:user-defined>
    <meta:user-defined meta:name="OVERHEIDop.vraagnummer">2012Z16332</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09-27</meta:user-defined>
    <meta:user-defined meta:name="OVERHEID.StatenGeneraal/DC.creator">Tweede Kamer der Staten-Generaal</meta:user-defined>
    <dc:language>nl</dc:language>
    <meta:user-defined meta:name="DCTERMS.alternative"/>
    <meta:user-defined meta:name="DC.title">de premie ziektekostenverzekering en de maatschappelijke verantwoordelijkheid van zorgverzekeraars</meta:user-defined>
    <meta:user-defined meta:name="DCTERMS.W3CDTF/DCTERMS.available">2012-09-27</meta:user-defined>
    <meta:user-defined meta:name="OVERHEIDop.publicationName">Kamervragen zonder antwoord</meta:user-defined>
    <meta:user-defined meta:name="OVERHEID.Organisatietype/OVERHEID.organisationType">staten generaal</meta:user-defined>
    <meta:user-defined meta:name="DCTERMS.W3CDTF/DCTERMS.issued">2012-09-27</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