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3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330</text:p>
      <text:p text:style-name="ifm_p_font.roman_mt.3.76mm_ifm">Vragen van het lid <text:span text:style-name="ifm_span_font.bold_ifm">Gesthuizen</text:span> (SP) aan de minister voor Immigratie, Integratie en Asiel over <text:span text:style-name="ifm_span_font.italic_ifm">het bericht dat asielkinderen niet op straat mogen komen te staan</text:span> (ingezonden 27 september 2012).</text:p>
      <text:p text:style-name="ifm_p_mt.3.76mm_ifm">Vraag 1</text:p>
      <text:p text:style-name="ifm_p_ifm">Wat is uw reactie op het bericht dat de Hoge Raad heeft geoordeeld dat minderjarige asielkinderen niet op straat mogen worden gezet?<text:note text:id="ID-2012Z16330-d36e58" text:note-class="footnote"><text:note-citation text:label="1 ">1</text:note-citation><text:note-body><text:p text:style-name="ifm_p_font.normal_size.6.93pt_mt..5mm_indent.-0.1161in_mleft.0.1161in_ifm">
               http://nos.nl/artikel/421346-rechterasielkinderen-niet-op-straat.html
            </text:p></text:note-body></text:note>
      </text:p>
      <text:p text:style-name="ifm_p_mt.3.76mm_ifm">Vraag 2</text:p>
      <text:p text:style-name="ifm_p_ifm">Waarom bent u niet reeds overgegaan tot aanpassing van het beleid na de conclusie van het Europees Comité voor Sociale Rechten in januari 2012 dat Nederland nog steeds in strijd handelt met onder andere artikel 31, tweede lid, van het Europees Sociaal Handvest (ESH) door ongedocumenteerde kinderen onderdak te ontzeggen?<text:note text:id="ID-2012Z16330-d36e72" text:note-class="footnote"><text:note-citation text:label="2 ">2</text:note-citation><text:note-body><text:p text:style-name="ifm_p_font.normal_size.6.93pt_mt..5mm_indent.-0.1161in_mleft.0.1161in_ifm">
               http://www.defenceforchildren.nl/p/21/2321/mo89-mc21/mo45-mc52
            </text:p></text:note-body></text:note> Wat is de reden dat Nederland geen gehoor heeft gegeven aan de reeds in 2009 gegrond verklaarde klacht hierover?<text:note text:id="ID-2012Z16330-d36e81" text:note-class="footnote"><text:note-citation text:label="3 ">3</text:note-citation><text:note-body><text:p text:style-name="ifm_p_font.normal_size.6.93pt_mt..5mm_indent.-0.1161in_mleft.0.1161in_ifm">
               http://www.njcm.nl/site/jurisprudentie/show/53
            </text:p></text:note-body></text:note>
      </text:p>
      <text:p text:style-name="ifm_p_mt.3.76mm_ifm">Vraag 3</text:p>
      <text:p text:style-name="ifm_p_ifm">Welke gevolgen heeft de geconstateerde schending van fundamentele mensen- en kinderrechten voor het beleid ten opzichte van uitgeprocedeerde gezinnen met minderjarige kinderen die reeds op straat leven en die een herhaalde asielaanvraag hebben ingediend? Gaat u geen onderscheid meer maken tussen kinderen?</text:p>
      <text:p text:style-name="ifm_p_mt.3.76mm_ifm">Vraag 4</text:p>
      <text:p text:style-name="ifm_p_ifm">Erkent u dat de opvang van minderjarige kinderen alleen mag worden stopgezet indien hun dagelijkse verzorging, huisvesting, medische zorg en scholing is gegarandeerd?</text:p>
      <text:p text:style-name="ifm_p_mt.3.76mm_ifm">Vraag 5</text:p>
      <text:p text:style-name="ifm_p_ifm">Is het waar dat de huidige gezinsopvanglocaties bijna geen plek meer hebben? Zo ja, worden er meer opvangplekken gecreëerd voor de opvang van uitgeprocedeerde kinderen en hun ouders?</text:p>
      <text:p text:style-name="ifm_p_mt.3.76mm_ifm">Vraag 6</text:p>
      <text:p text:style-name="ifm_p_ifm">Bent u bereid voorgaande vragen mee te nemen in uw reactie op de uitspraak van de Hoge Raad d.d. 21 september jl.?<text:note text:id="ID-2012Z16330-d36e114" text:note-class="footnote"><text:note-citation text:label="4 ">4</text:note-citation><text:note-body><text:p text:style-name="ifm_p_font.normal_size.6.93pt_mt..5mm_indent.-0.1161in_mleft.0.1161in_ifm">Brief van minister Leers d.d. 25 september jl. 2012Z16175
            </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dat asielkinderen niet op straat mogen komen te staan</dc:title>
    <meta:user-defined meta:name="OVERHEIDop.ParlID/DC.identifier">kv-tk-2012Z16330</meta:user-defined>
    <meta:user-defined meta:name="OVERHEIDop.vraagnummer">2012Z16330</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2-2013</meta:user-defined>
    <meta:user-defined meta:name="DCTERMS.W3CDTF/OVERHEIDop.datumIndiening">2012-09-27</meta:user-defined>
    <meta:user-defined meta:name="OVERHEID.StatenGeneraal/DC.creator">Tweede Kamer der Staten-Generaal</meta:user-defined>
    <dc:language>nl</dc:language>
    <meta:user-defined meta:name="DCTERMS.alternative"/>
    <meta:user-defined meta:name="DC.title">Het bericht dat asielkinderen niet op straat mogen komen te staan</meta:user-defined>
    <meta:user-defined meta:name="DCTERMS.W3CDTF/DCTERMS.available">2012-09-27</meta:user-defined>
    <meta:user-defined meta:name="OVERHEIDop.publicationName">Kamervragen zonder antwoord</meta:user-defined>
    <meta:user-defined meta:name="OVERHEID.Organisatietype/OVERHEID.organisationType">staten generaal</meta:user-defined>
    <meta:user-defined meta:name="DCTERMS.W3CDTF/DCTERMS.issued">2012-09-27</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