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29</text:p>
      <text:p text:style-name="ifm_p_font.roman_mt.3.76mm_ifm">Vragen van het lid <text:span text:style-name="ifm_span_font.bold_ifm">Helder</text:span> (PVV) aan de staatssecretaris van Veiligheid en Justitie over <text:span text:style-name="ifm_span_font.italic_ifm">het bericht «Serieverkrachter (18) loopt dagen vrij rond»</text:span> (ingezonden 27 september 2012).</text:p>
      <text:p text:style-name="ifm_p_mt.3.76mm_ifm">Vraag 1</text:p>
      <text:p text:style-name="ifm_p_ifm">Is het waar dat een beruchte serieverkrachter uit Almere vorige week bijna vier dagen vrij heeft rondgelopen en dat justitie niet publiekelijk alarm heeft geslagen?<text:note text:id="ID-2012Z16329-d36e57" text:note-class="footnote"><text:note-citation text:label="1 ">1</text:note-citation><text:note-body><text:p text:style-name="ifm_p_font.normal_size.6.93pt_mt..5mm_indent.-0.1161in_mleft.0.1161in_ifm">Telegraaf, 25 september 2012</text:p></text:note-body></text:note>
      </text:p>
      <text:p text:style-name="ifm_p_mt.3.76mm_ifm">Vraag 2</text:p>
      <text:p text:style-name="ifm_p_ifm">Waarom heeft justitie niet direct groot alarm geslagen, ook niet nadat deskundigen aangaven dat deze serieverkrachter makkelijk in herhaling kan vallen?</text:p>
      <text:p text:style-name="ifm_p_mt.3.76mm_ifm">Vraag 3</text:p>
      <text:p text:style-name="ifm_p_ifm">Wat is het beleid met betrekking tot wel of geen alarm slaan bij een ontsnapping van een gevaarlijke tbs'er? Hoe wordt  de afweging tussen in het belang van de opsporing en het belang van bescherming van de samenleving gemaakt?</text:p>
      <text:p text:style-name="ifm_p_mt.3.76mm_ifm">Vraag 4</text:p>
      <text:p text:style-name="ifm_p_ifm">Deelt u de mening dat door niet publiekelijk alarm te slaan, justitie de samenleving ernstig in gevaar heeft gebracht? Zo nee, waarom niet?</text:p>
      <text:p text:style-name="ifm_p_mt.3.76mm_ifm">Vraag 5</text:p>
      <text:p text:style-name="ifm_p_ifm">Waarom wordt een serieverkrachter die in rapporten wordt bestempeld als gevaarlijk en onberekenbaar in de samenleving losgelaten bij wijze van proefverlof?</text:p>
      <text:p text:style-name="ifm_p_mt.3.76mm_ifm">Vraag 6</text:p>
      <text:p text:style-name="ifm_p_ifm">Hebben deze ontsnapping of mislukte proefverloven in het algemeen ook gevolgen voor de deskundige die dit proefverlof veilig achtte? Zo nee, waarom niet?</text:p>
      <text:p text:style-name="ifm_p_mt.3.76mm_ifm">Vraag 7</text:p>
      <text:p text:style-name="ifm_p_ifm">Deelt u de mening dat tbs (in de huidige vorm) moet worden afgeschaft? Zo nee, waarom niet?</text:p>
      <text:h text:style-name="ifm_p_font.bold_mt.5.08mm_page.keep-with-next_ifm" text:outline-level="2">Toelichting:</text:h>
      <text:p text:style-name="ifm_p_mt.4.23mm_ifm">Deze vragen dienen ter aanvulling op eerdere vragen terzake van de leden Van der Steur en Van der Burg (beiden VVD), ingezonden 27 september 2012 (vraagnummer 2012Z163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Serieverkrachter (18) loopt dagen vrij rond”</dc:title>
    <meta:user-defined meta:name="OVERHEIDop.ParlID/DC.identifier">kv-tk-2012Z16329</meta:user-defined>
    <meta:user-defined meta:name="OVERHEIDop.vraagnummer">2012Z16329</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Het bericht “Serieverkrachter (18) loopt dagen vrij rond”</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