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3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324</text:p>
      <text:p text:style-name="ifm_p_font.roman_mt.3.76mm_ifm">Vragen van de leden <text:span text:style-name="ifm_span_font.bold_ifm">Van der Steur</text:span> en <text:span text:style-name="ifm_span_font.bold_ifm">Van der Burg</text:span> (beiden VVD) aan de minister van Veiligheid en Justitie over <text:span text:style-name="ifm_span_font.italic_ifm">het bericht dat een serieverkrachter tijdens een proefverlof ontsnapt is en dat het Openbaar Ministerie de ontsnapping heeft stil gehouden</text:span> (ingezonden 27 september 2012).</text:p>
      <text:p text:style-name="ifm_p_mt.3.76mm_ifm">Vraag 1</text:p>
      <text:p text:style-name="ifm_p_ifm">Kent u het bericht «Verkrachter loopt dagen vrij rond»?<text:note text:id="ID-2012Z16324-d36e60" text:note-class="footnote"><text:note-citation text:label="1 ">1</text:note-citation><text:note-body><text:p text:style-name="ifm_p_font.normal_size.6.93pt_mt..5mm_indent.-0.1161in_mleft.0.1161in_ifm"> J. van den Heuvel. 2012. «Verkrachter loopt dagen vrij rond.» De Telegraaf, 25 september 2012</text:p></text:note-body></text:note>
      </text:p>
      <text:p text:style-name="ifm_p_mt.3.76mm_ifm">Vraag 2</text:p>
      <text:p text:style-name="ifm_p_ifm">Kunt u de toedracht van deze zaak uitleggen en daarbij aandacht schenken aan het kennelijk verkregen proefverlof, de ontsnapping en de stappen die genomen zijn om de voortvluchtige weer op te pakken?</text:p>
      <text:p text:style-name="ifm_p_mt.3.76mm_ifm">Vraag 3</text:p>
      <text:p text:style-name="ifm_p_ifm">Waarom is aan de betrokkene proefverlof verleend als hij volgens rapporten gevaarlijk en onberekenbaar is?</text:p>
      <text:p text:style-name="ifm_p_mt.3.76mm_ifm">Vraag 4</text:p>
      <text:p text:style-name="ifm_p_ifm">Kunt u uitleggen waarom het Openbaar Ministerie de ontsnapping niet openbaar heeft gemaakt? Wie werden over de ontsnapping wel geïnformeerd?</text:p>
      <text:p text:style-name="ifm_p_mt.3.76mm_ifm">Vraag 5</text:p>
      <text:p text:style-name="ifm_p_ifm">Kunt u toelichten of overwogen is de slachtoffers te informeren dat de betrokkene ontsnapt was? Hebben zij beveiliging aangeboden gekregen? Wat is in dit soort gevallen het beleid rond slachtoffers?</text:p>
      <text:p text:style-name="ifm_p_mt.3.76mm_ifm">Vraag 6</text:p>
      <text:p text:style-name="ifm_p_ifm">Wat zijn de consequenties voor de betrokkene na de ontsnapping? Wordt dat anders als het adolescentenstrafrecht is ingevoerd?</text:p>
      <text:p text:style-name="ifm_p_mt.3.76mm_ifm">Vraag 7</text:p>
      <text:p text:style-name="ifm_p_ifm">Kunt een oordeel geven over de beveiliging van de betrokkene tijdens het verlof? Is deze ontsnapping reden om het beleid aan te scher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dat een serieverkrachter tijdens een proefverlof ontsnapt is en dat het Openbaar Ministerie de ontsnapping heeft stil gehouden</dc:title>
    <meta:user-defined meta:name="OVERHEIDop.ParlID/DC.identifier">kv-tk-2012Z16324</meta:user-defined>
    <meta:user-defined meta:name="OVERHEIDop.vraagnummer">2012Z163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I. van der Burg</meta:user-defined>
    <meta:user-defined meta:name="OVERHEIDop.indiener">G.A. van der Steur</meta:user-defined>
    <meta:user-defined meta:name="OVERHEIDop.vergaderjaar">2012-2013</meta:user-defined>
    <meta:user-defined meta:name="DCTERMS.W3CDTF/OVERHEIDop.datumIndiening">2012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serieverkrachter tijdens een proefverlof ontsnapt is en dat het Openbaar Ministerie de ontsnapping heeft stil gehouden</meta:user-defined>
    <meta:user-defined meta:name="DCTERMS.W3CDTF/DCTERMS.available">2012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27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