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63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6322</text:p>
      <text:p text:style-name="ifm_p_font.roman_mt.3.76mm_ifm">Vragen van het lid <text:span text:style-name="ifm_span_font.bold_ifm">Kooiman</text:span> (SP) aan de staatssecretaris van Veiligheid en Justitie over <text:span text:style-name="ifm_span_font.italic_ifm">zijn uitspraken over de dood van een inbreker</text:span> (ingezonden 27 september 2012)</text:p>
      <text:p text:style-name="ifm_p_mt.3.76mm_ifm">Vraag 1</text:p>
      <text:p text:style-name="ifm_p_ifm">Wat bedoelt u precies met uw reactie op het geweldsincident in Diessen dat de dood van de vermoedelijke dader een inbrekersrisico betreft?<text:note text:id="ID-2012Z16322-d36e58" text:note-class="footnote"><text:note-citation text:label="1 ">1</text:note-citation><text:note-body><text:p text:style-name="ifm_p_font.normal_size.6.93pt_mt..5mm_indent.-0.1161in_mleft.0.1161in_ifm">Telegraaf, 26 september 2012</text:p></text:note-body></text:note> Kunt u uw uitlatingen toelichten?</text:p>
      <text:p text:style-name="ifm_p_mt.3.76mm_ifm">Vraag 2</text:p>
      <text:p text:style-name="ifm_p_ifm">Waarom heeft u nu al zo duidelijk een standpunt ingenomen? Was het niet beter geweest niet te reageren op dit geweldsincident, nu nog onduidelijk is wat er precies gebeurd is en hiernaar door justitie onderzoek wordt verricht?</text:p>
      <text:p text:style-name="ifm_p_mt.3.76mm_ifm">Vraag 3</text:p>
      <text:p text:style-name="ifm_p_ifm">Deelt u de mening dat er een verschil is tussen zelfverdediging, zoals geregeld in de wet, en het kiezen van eigenrichting, wat kan leiden tot extra slachtoffers? Op welke wijze dragen uw opmerkingen bij aan het maken van dit noodzakelijke onderscheid en het voorkomen van slachtoffers?</text:p>
      <text:p text:style-name="ifm_p_mt.3.76mm_ifm">Vraag 4</text:p>
      <text:p text:style-name="ifm_p_ifm">Deelt u de vrees voor een spiraal van geweld, nu uw uitlatingen in de media er toe kunnen leiden dat slachtoffers van een inbraak of overval vaker met geweld gaan reageren, hetgeen er toe kan leiden dat inbrekers zich beter zullen bewapenen?</text:p>
      <text:p text:style-name="ifm_p_mt.3.76mm_ifm">Vraag 5</text:p>
      <text:p text:style-name="ifm_p_ifm">Waarom heeft u destijds zo ferm afstand genomen van het advies van de Landelijk overvalcoördinator van de politie dat het veiliger is voor mensen om te vluchten bij een woningoverval omdat is gebleken dat mensen die zich verzetten vaak gewond raken?<text:note text:id="ID-2012Z16322-d36e92" text:note-class="footnote"><text:note-citation text:label="2 ">2</text:note-citation><text:note-body><text:p text:style-name="ifm_p_font.normal_size.6.93pt_mt..5mm_indent.-0.1161in_mleft.0.1161in_ifm">
               http://www.ad.nl/ad/nl/1012/Nederland/article/detail/3298991/2012/08/10/Politie-adviseert-bewoners-te-vluchten-bij-woningoverval.dhtml
            </text:p></text:note-body></text:note>
         <text:note text:id="ID-2012Z16322-d36e100" text:note-class="footnote"><text:note-citation text:label="3 ">3</text:note-citation><text:note-body><text:p text:style-name="ifm_p_font.normal_size.6.93pt_mt..5mm_indent.-0.1161in_mleft.0.1161in_ifm">
               http://www.telegraaf.nl/binnenland/12734039/___Geen_vrij_spel_overvallers___.html
            </text:p></text:note-body></text:note> Vindt u dit bij nader inzien nog steeds verstandig? Bent u van mening dat slachtoffers er goed aan doen de confrontatie aan te gaan?</text:p>
      <text:p text:style-name="ifm_p_mt.3.76mm_ifm">Vraag 6</text:p>
      <text:p text:style-name="ifm_p_ifm">Bent u bereid uw opmerkingen terug te nemen en in het vervolg terughoudender te reageren op dergelijke incidenten, nu uw uitspraken wel eens opgevat zouden kunnen worden als een oproep tot eigenrichting en de grenzen, die de wet aan het recht op zelfverdediging stelt, onderbelicht dreigen te blijv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De uitspraken van de staatssecretaris over de dood van een inbreker</dc:title>
    <meta:user-defined meta:name="OVERHEIDop.ParlID/DC.identifier">kv-tk-2012Z16322</meta:user-defined>
    <meta:user-defined meta:name="OVERHEIDop.vraagnummer">2012Z16322</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2-2013</meta:user-defined>
    <meta:user-defined meta:name="DCTERMS.W3CDTF/OVERHEIDop.datumIndiening">2012-09-27</meta:user-defined>
    <meta:user-defined meta:name="OVERHEID.StatenGeneraal/DC.creator">Tweede Kamer der Staten-Generaal</meta:user-defined>
    <dc:language>nl</dc:language>
    <meta:user-defined meta:name="DCTERMS.alternative"/>
    <meta:user-defined meta:name="DC.title">De uitspraken van de staatssecretaris over de dood van een inbreker</meta:user-defined>
    <meta:user-defined meta:name="DCTERMS.W3CDTF/DCTERMS.available">2012-09-27</meta:user-defined>
    <meta:user-defined meta:name="OVERHEIDop.publicationName">Kamervragen zonder antwoord</meta:user-defined>
    <meta:user-defined meta:name="OVERHEID.Organisatietype/OVERHEID.organisationType">staten generaal</meta:user-defined>
    <meta:user-defined meta:name="DCTERMS.W3CDTF/DCTERMS.issued">2012-09-27</meta:user-defined>
    <meta:user-defined meta:name="OVERHEID.TaxonomieBeleidsagenda/OVERHEID.category">Openbare orde en veiligheid | Criminaliteit</meta:user-defined>
    <meta:user-defined meta:name="OVERHEID.TaxonomieBeleidsagenda/OVERHEID.category">Recht | Rechtspraak</meta:user-defined>
    <meta:user-defined meta:name="OVERHEID.Informatietype/DC.type">officiële publicatie</meta:user-defined>
    <meta:user-defined meta:name="OVERHEIDop.versieInformatie"/>
  </office:meta>
</office:document-meta>
</file>