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21</text:p>
      <text:p text:style-name="ifm_p_font.roman_mt.3.76mm_ifm">Vragen van de leden <text:span text:style-name="ifm_span_font.bold_ifm">Van Bommel</text:span> en <text:span text:style-name="ifm_span_font.bold_ifm">Jasper van Dijk</text:span> (beiden SP) aan de ministers van Defensie en van Buitenlandse Zaken over <text:span text:style-name="ifm_span_font.italic_ifm">de NAVO oefening Steadfast Noon</text:span> (ingezonden 27 september 2012).</text:p>
      <text:p text:style-name="ifm_p_mt.3.76mm_ifm">Vraag 1</text:p>
      <text:p text:style-name="ifm_p_ifm">Bent u bekend met de NAVO oefening Steadfast Noon?<text:note text:id="ID-2012Z16321-d36e60" text:note-class="footnote"><text:note-citation text:label="1 ">1</text:note-citation><text:note-body><text:p text:style-name="ifm_p_font.normal_size.6.93pt_mt..5mm_indent.-0.1161in_mleft.0.1161in_ifm">
               http://www.gmap.nl/index.php/reports/2011/exercise-steadfast-noon
            </text:p></text:note-body></text:note> Hoe vaak vindt deze oefening plaats? Welke NAVO lidstaten doen er aan mee?</text:p>
      <text:p text:style-name="ifm_p_mt.3.76mm_ifm">Vraag 2</text:p>
      <text:p text:style-name="ifm_p_ifm">Is het waar dat Nederland van 15-26 oktober gaat meedoen met deze oefening op Buchel luchtmachtbasis in Duitsland?<text:note text:id="ID-2012Z16321-d36e75" text:note-class="footnote"><text:note-citation text:label="2 ">2</text:note-citation><text:note-body><text:p text:style-name="ifm_p_font.normal_size.6.93pt_mt..5mm_indent.-0.1161in_mleft.0.1161in_ifm">Scramble Intelligence Service – SIS-bulletin for Europe in a brief summary volume 13  SIS-Summary 571  Tuesday 18 September 2012</text:p></text:note-body></text:note>
      </text:p>
      <text:p text:style-name="ifm_p_mt.3.76mm_ifm">Vraag 3</text:p>
      <text:p text:style-name="ifm_p_ifm">Is het waar dat deze oefening bedoeld is om de procedures voor de inzet van tactische kernwapens na te bootsen? Zo ja, voor welke nucleaire missie wordt er geoefend? Zo nee, waartoe dient de oefening?</text:p>
      <text:p text:style-name="ifm_p_mt.3.76mm_ifm">Vraag 4</text:p>
      <text:p text:style-name="ifm_p_ifm">Deelt u de mening dat dit soort oefeningen strijdig is met het Nederlandse beleid, gericht op nucleaire ontwapening? Deelt u verder de mening dat dergelijke oefeningen een verkeerd signaal afgeven naar landen die misschien het bezit van kernwapens nastreven?</text:p>
      <text:p text:style-name="ifm_p_mt.3.76mm_ifm">Vraag 5</text:p>
      <text:p text:style-name="ifm_p_ifm">Bent u bereid om deelname van Nederland aan deze oefeningen te staken? Zo nee, waarom niet?</text:p>
      <text:p text:style-name="ifm_p_ifm">Non-Strategic Nuclear Weapons – Hans Kristensen Federation of American Scientists May 2012  pag 2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NAVO oefening Steadfast Noon</dc:title>
    <meta:user-defined meta:name="OVERHEIDop.ParlID/DC.identifier">kv-tk-2012Z16321</meta:user-defined>
    <meta:user-defined meta:name="OVERHEIDop.vraagnummer">2012Z1632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De NAVO oefening Steadfast Noon</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