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2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269</text:p>
      <text:p text:style-name="ifm_p_font.roman_mt.3.76mm_ifm">Vragen van het lid <text:span text:style-name="ifm_span_font.bold_ifm">Dijkgraaf</text:span> (SGP) aan de minister van Sociale Zaken en Werkgelegenheid over <text:span text:style-name="ifm_span_font.italic_ifm">het bericht «Steeds meer ouders gebruiken kinderopvangtoeslag als extra salaris»</text:span> (ingezonden 26 september 2012).</text:p>
      <text:p text:style-name="ifm_p_mt.3.76mm_ifm">Vraag 1</text:p>
      <text:p text:style-name="ifm_p_ifm">Bent u bekend met het bericht «Steeds meer ouders gebruiken kinderopvangtoeslag als extra salaris»?<text:note text:id="ID-2012Z16269-d36e57" text:note-class="footnote"><text:note-citation text:label="1 ">1</text:note-citation><text:note-body><text:p text:style-name="ifm_p_font.normal_size.6.93pt_mt..5mm_indent.-0.1161in_mleft.0.1161in_ifm">Volkskrant, 21 september 2012</text:p></text:note-body></text:note>
      </text:p>
      <text:p text:style-name="ifm_p_mt.3.76mm_ifm">Vraag 2</text:p>
      <text:p text:style-name="ifm_p_ifm">Deelt u de mening van het Waarborgfonds Kinderopvang dat er wel degelijk een verantwoordelijkheid ligt voor de overheid bij het probleem dat ouders hun kinderopvangtoeslag niet voor het geëigende doel besteden, aangezien het hier gaat om verduistering van overheidsgeld? Zo ja, welke stappen gaat u zetten?</text:p>
      <text:p text:style-name="ifm_p_mt.3.76mm_ifm">Vraag 3</text:p>
      <text:p text:style-name="ifm_p_ifm">Onderkent u dat het inherent is aan de systematiek van de kinderopvangtoeslag dat overheidsgeld wordt verduisterd doordat ouders de toeslag voor andere doelen aanwenden?</text:p>
      <text:p text:style-name="ifm_p_ifm">Hoe gaat u werken aan een fundamentele oplossing voor dit probleem?</text:p>
      <text:p text:style-name="ifm_p_mt.3.76mm_ifm">Vraag 4</text:p>
      <text:p text:style-name="ifm_p_ifm">Erkent u dat het eerlijker is als alle ouders op basis van inkomensafhankelijke en inkomensonafhankelijke criteria een basisbudget voor opvoedingsondersteuning krijgen, onafhankelijk van hun keuze voor een bepaalde vorm van opvoeding en opvang? Bent u bereid een dergelijk model te overwegen, mede in het licht van de geconstateerde problemen?</text:p>
      <text:p text:style-name="ifm_p_mt.3.76mm_ifm">Vraag 5</text:p>
      <text:p text:style-name="ifm_p_ifm">Bent u bekend met het recente onderzoek van het Centraal Planbureau (CPB) waaruit blijkt dat de spectaculaire verhoging van de opvangbonus voor dubbelverdieners spectaculair ineffectief is?<text:note text:id="ID-2012Z16269-d36e92" text:note-class="footnote"><text:note-citation text:label="2 ">2</text:note-citation><text:note-body><text:p text:style-name="ifm_p_font.normal_size.6.93pt_mt..5mm_indent.-0.1161in_mleft.0.1161in_ifm">«Childcare subsidies and labour sypply; evidence form a large Dutch reform» (11-09-2012)</text:p></text:note-body></text:note> Onderkent u dat het in stand houden van dit subsidiecircuit gezien de situatie van de overheidsfinanciën onverantwoord is?</text:p>
      <text:h text:style-name="ifm_p_font.bold_mt.5.08mm_page.keep-with-next_ifm" text:outline-level="2">Toelichting:</text:h>
      <text:p text:style-name="ifm_p_mt.4.23mm_ifm">Deze vragen dienen ter aanvulling op eerdere vragen terzake van het lid Heerma (CDA), ingezonden 26 september 2012 (vraagnummer 2012Z1626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Het bericht ‘Steeds meer ouders gebruiken kinderopvangtoeslag als extra salaris’</dc:title>
    <meta:user-defined meta:name="OVERHEIDop.ParlID/DC.identifier">kv-tk-2012Z16269</meta:user-defined>
    <meta:user-defined meta:name="OVERHEIDop.vraagnummer">2012Z16269</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2-2013</meta:user-defined>
    <meta:user-defined meta:name="DCTERMS.W3CDTF/OVERHEIDop.datumIndiening">2012-09-26</meta:user-defined>
    <meta:user-defined meta:name="OVERHEID.StatenGeneraal/DC.creator">Tweede Kamer der Staten-Generaal</meta:user-defined>
    <dc:language>nl</dc:language>
    <meta:user-defined meta:name="DCTERMS.alternative"/>
    <meta:user-defined meta:name="DC.title">Het bericht ‘Steeds meer ouders gebruiken kinderopvangtoeslag als extra salaris’</meta:user-defined>
    <meta:user-defined meta:name="DCTERMS.W3CDTF/DCTERMS.available">2012-09-26</meta:user-defined>
    <meta:user-defined meta:name="OVERHEIDop.publicationName">Kamervragen zonder antwoord</meta:user-defined>
    <meta:user-defined meta:name="OVERHEID.Organisatietype/OVERHEID.organisationType">staten generaal</meta:user-defined>
    <meta:user-defined meta:name="DCTERMS.W3CDTF/DCTERMS.issued">2012-09-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