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68</text:p>
      <text:p text:style-name="ifm_p_font.roman_mt.3.76mm_ifm">Vragen van het lid <text:span text:style-name="ifm_span_font.bold_ifm">Van Meenen</text:span> (D66) aan de minister van Onderwijs, Cultuur en Wetenschap over <text:span text:style-name="ifm_span_font.italic_ifm">het bericht dat studenten worden geremd in hun ambitie</text:span> (ingezonden 26 september 2012).</text:p>
      <text:p text:style-name="ifm_p_mt.3.76mm_ifm">Vraag 1</text:p>
      <text:p text:style-name="ifm_p_ifm">Wat is uw reactie op het bericht dat een student voor het afronden van zijn studie geneeskunde 60 000 euro instellingscollegegeld moet betalen? Zijn er meerdere gevallen waar door een gelijksoortige samenloop dergelijke bedragen kunnen optellen?<text:note text:id="ID-2012Z16268-d36e57" text:note-class="footnote"><text:note-citation text:label="1 ">1</text:note-citation><text:note-body><text:p text:style-name="ifm_p_font.normal_size.6.93pt_mt..5mm_indent.-0.1161in_mleft.0.1161in_ifm">Metro, 25 september 2012</text:p></text:note-body></text:note>
      </text:p>
      <text:p text:style-name="ifm_p_mt.3.76mm_ifm">Vraag 2</text:p>
      <text:p text:style-name="ifm_p_ifm">Acht u het rechtvaardig dat door de wetswijziging «de regels tijdens het spel zijn veranderd», zodat studenten niet op de nieuwe situatie konden inspelen?</text:p>
      <text:p text:style-name="ifm_p_mt.3.76mm_ifm">Vraag 3</text:p>
      <text:p text:style-name="ifm_p_ifm">Deelt u de mening dat het een «weeffout» is dat een student die als eerste studie biomedische wetenschappen heeft gedaan een heel hoog instellingscollegegeld moet betalen voor een studie geneeskunde, omdat die onder «dezelfde richting» valt? Hoe wilt u deze fout herstellen?</text:p>
      <text:p text:style-name="ifm_p_mt.3.76mm_ifm">Vraag 4</text:p>
      <text:p text:style-name="ifm_p_ifm">Vindt u het niet ongewenst dat ambitieuze studenten die zich verder willen scholen tot arts of leraar, functies waaraan grote maatschappelijke behoefte is, ontmoedigd worden door een hoog collegegeld? Hoe denkt u dit te kunnen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studenten worden geremd in hun ambitie</dc:title>
    <meta:user-defined meta:name="OVERHEIDop.ParlID/DC.identifier">kv-tk-2012Z16268</meta:user-defined>
    <meta:user-defined meta:name="OVERHEIDop.vraagnummer">2012Z16268</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Het bericht dat studenten worden geremd in hun ambitie</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