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67</text:p>
      <text:p text:style-name="ifm_p_font.roman_mt.3.76mm_ifm">Vragen van het lid <text:span text:style-name="ifm_span_font.bold_ifm">Heerma</text:span> (CDA) aan de minister van Sociale Zaken en Werkgelegenheid en de staatssecretaris van Financiën over <text:span text:style-name="ifm_span_font.italic_ifm">het bericht dat kinderdagverblijven kampen met problemen door wanbetalende ouders</text:span> (ingezonden 26 september 2012).</text:p>
      <text:p text:style-name="ifm_p_mt.3.76mm_ifm">Vraag 1</text:p>
      <text:p text:style-name="ifm_p_ifm">Heeft u kennisgenomen van het bericht dat kinderdagverblijven kampen met problemen door wanbetalende ouders?<text:note text:id="ID-2012Z16267-d36e57" text:note-class="footnote"><text:note-citation text:label="1 ">1</text:note-citation><text:note-body><text:p text:style-name="ifm_p_font.normal_size.6.93pt_mt..5mm_indent.-0.1161in_mleft.0.1161in_ifm"> «Steeds meer ouders gebruiken kinderopvang toeslag als extra salaris», Volkskrant d.d. 21 september 2012</text:p></text:note-body></text:note>
      </text:p>
      <text:p text:style-name="ifm_p_mt.3.76mm_ifm">Vraag 2</text:p>
      <text:p text:style-name="ifm_p_ifm">Is het waar dat het percentage wanbetalers in twee jaar tijd is opgelopen van 3 procent naar tussen de 7,5 en 10 procent?</text:p>
      <text:p text:style-name="ifm_p_mt.3.76mm_ifm">Vraag 3</text:p>
      <text:p text:style-name="ifm_p_ifm">In hoeverre is hier naar het oordeel van de minister sprake van fraude? Is er sprake van een toename van fraude?</text:p>
      <text:p text:style-name="ifm_p_mt.3.76mm_ifm">Vraag 4</text:p>
      <text:p text:style-name="ifm_p_ifm">In hoeverre houden de toegenomen wanbetalingen verband met de toename van schulden bij huishoudens die kinderopvangtoeslag ontvangen? Klopt het dat het aantal huishoudens dat met problematische schulden kampt is toegenomen?</text:p>
      <text:p text:style-name="ifm_p_mt.3.76mm_ifm">Vraag 5</text:p>
      <text:p text:style-name="ifm_p_ifm">Welke maatregelen gaat de minister nemen om deze wanbetalingen in de kinderopvang tegen te gaan? Deelt de minister de mening dat er een «zwarte lijst» van structurele wanbetalers bijgehouden moet gaan worden?</text:p>
      <text:p text:style-name="ifm_p_mt.3.76mm_ifm">Vraag 6</text:p>
      <text:p text:style-name="ifm_p_ifm">Hoe staat het met de mogelijkheden om kinderopvangtoeslag direct over te maken aan kinderdagverblijven in plaats van aan de ouders? Wanneer stuurt de staatssecretaris de eerder toegezegde brief over dit onderwerp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kinderdagverblijven kampen met problemen door wanbetalende ouders</dc:title>
    <meta:user-defined meta:name="OVERHEIDop.ParlID/DC.identifier">kv-tk-2012Z16267</meta:user-defined>
    <meta:user-defined meta:name="OVERHEIDop.vraagnummer">2012Z16267</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bericht dat kinderdagverblijven kampen met problemen door wanbetalende ouders</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