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2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250</text:p>
      <text:p text:style-name="ifm_p_font.roman_mt.3.76mm_ifm">Vragen van de leden <text:span text:style-name="ifm_span_font.bold_ifm">Jan Vos</text:span> en <text:span text:style-name="ifm_span_font.bold_ifm">Mei Li Vos</text:span> (beiden PvdA) aan de minister van Economische Zaken, Landbouw en Innovatie over <text:span text:style-name="ifm_span_font.italic_ifm">het bericht dat Duitsland 300 miljard verdient met duurzame producten en diensten</text:span> (ingezonden 26 september 2012).</text:p>
      <text:p text:style-name="ifm_p_mt.3.76mm_ifm">Vraag 1</text:p>
      <text:p text:style-name="ifm_p_ifm">Kent u het bericht: «Schone technologie zorgt voor nieuw wirtschaftwunder in Duitsland?<text:note text:id="ID-2012Z16250-d36e60" text:note-class="footnote"><text:note-citation text:label="1 ">1</text:note-citation><text:note-body><text:p text:style-name="ifm_p_font.normal_size.6.93pt_mt..5mm_indent.-0.1161in_mleft.0.1161in_ifm">
               http://www.trouw.nl/tr/nl/5151/Vincent-wil-zon/article/detail/3318874/2012/09/19/Schone-technologie-zorgt-voor-nieuw-Wirtschaftswunder-in-Duitsland.dhtml
            </text:p></text:note-body></text:note>
      </text:p>
      <text:p text:style-name="ifm_p_mt.3.76mm_ifm">Vraag 2</text:p>
      <text:p text:style-name="ifm_p_ifm">Deelt u de mening dat er naast kosten ook enorme opbrengsten en banen te behalen zijn als langdurig wordt geïnvesteerd in duurzame technologie? Zo nee, waarom niet?</text:p>
      <text:p text:style-name="ifm_p_mt.3.76mm_ifm">Vraag 3</text:p>
      <text:p text:style-name="ifm_p_ifm">Bent u bereid om de Algemene Energieraad te vragen of zij, naast zijn interessante advies over de kosten van duurzame energie, ook de opbrengstenkant voor Nederland in kaart kunnen brengen?</text:p>
      <text:p text:style-name="ifm_p_mt.3.76mm_ifm">Vraag 4</text:p>
      <text:p text:style-name="ifm_p_ifm">Zoekt u aansluiting bij de Duitse regering om net als haar te komen tot een volledig duurzame energievoorziening in 2050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Het bericht dat Duitsland 300 miljard verdient met duurzame producten en diensten</dc:title>
    <meta:user-defined meta:name="OVERHEIDop.ParlID/DC.identifier">kv-tk-2012Z16250</meta:user-defined>
    <meta:user-defined meta:name="OVERHEIDop.vraagnummer">2012Z162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indiener">J.C. (Jan) Vos</meta:user-defined>
    <meta:user-defined meta:name="OVERHEIDop.vergaderjaar">2012-2013</meta:user-defined>
    <meta:user-defined meta:name="DCTERMS.W3CDTF/OVERHEIDop.datumIndiening">2012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uitsland 300 miljard verdient met duurzame producten en diensten</meta:user-defined>
    <meta:user-defined meta:name="DCTERMS.W3CDTF/DCTERMS.available">2012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26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