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49</text:p>
      <text:p text:style-name="ifm_p_font.roman_mt.3.76mm_ifm">Vragen van het lid <text:span text:style-name="ifm_span_font.bold_ifm">Thieme</text:span> (PvdD) aan de minister van Veiligheid en Justitie en de staatssecretaris van Economische Zaken, Landbouw en Innovatie over <text:span text:style-name="ifm_span_font.italic_ifm">een dodelijk jachtongeluk in Zwiggelte</text:span> (ingezonden 26 september 2012).</text:p>
      <text:p text:style-name="ifm_p_mt.3.76mm_ifm">Vraag 1</text:p>
      <text:p text:style-name="ifm_p_ifm">Kent u het bericht «Jager uit Zwiggelte gedood door kogel medejager»?<text:note text:id="ID-2012Z16249-d36e57" text:note-class="footnote"><text:note-citation text:label="1 ">1</text:note-citation><text:note-body><text:p text:style-name="ifm_p_font.normal_size.6.93pt_mt..5mm_indent.-0.1161in_mleft.0.1161in_ifm">
               http://www.dvhn.nl/nieuws/drenthe/article9393241.ece/Jager-uit-Zwiggelte-gedood-door-kogel-medejager
            </text:p></text:note-body></text:note>
      </text:p>
      <text:p text:style-name="ifm_p_mt.3.76mm_ifm">Vraag 2</text:p>
      <text:p text:style-name="ifm_p_ifm">Weet u of het slachtoffer deelnemer was aan de jacht of een niet aan de jacht deelnemende passant? Zo nee, bent u bereid nader onderzoek in te stellen naar de toedracht van dit schietincident?</text:p>
      <text:p text:style-name="ifm_p_mt.3.76mm_ifm">Vraag 3</text:p>
      <text:p text:style-name="ifm_p_ifm">Kunt u bevestigen dat het dodelijke jachtongeluk ’s avonds plaatsvond, ruim na zonsondergang, en dat de jager in kwestie met behulp van kunstlicht aan het jagen was? Zo nee, waarom niet?</text:p>
      <text:p text:style-name="ifm_p_mt.3.76mm_ifm">Vraag 4</text:p>
      <text:p text:style-name="ifm_p_ifm">Kunt u bevestigen dat het in Nederland volgens artikel 53, eerste lid, onder f, van de Flora- en faunawet verboden is  voor zonsopgang en na zonsondergang te jagen, met uitzondering op de jacht op wilde eenden vanaf een half uur voor zonsopkomst tot een half uur na zonsondergang? Zo ja, hoe kan er dan ’s nachts met lichtbakken op vossen gejaagd worden? Zo nee, waarom vermeldt de website van de Dienst Regelingen dan een nachtelijk jachtverbod?<text:note text:id="ID-2012Z16249-d36e83" text:note-class="footnote"><text:note-citation text:label="2 ">2</text:note-citation><text:note-body><text:p text:style-name="ifm_p_font.normal_size.6.93pt_mt..5mm_indent.-0.1161in_mleft.0.1161in_ifm">
               http://www.hetlnvloket.nl/onderwerpen/vergunning-en-ontheffing/dossiers/dossier/flora-en-faunawet/jagen
            </text:p></text:note-body></text:note>
      </text:p>
      <text:p text:style-name="ifm_p_mt.3.76mm_ifm">Vraag 5</text:p>
      <text:p text:style-name="ifm_p_ifm">In welke provincies mag wel en in welke provincies mag niet ’s nachts gejaagd worden met behulp van lichtbakken?  Kunt u specifiek zijn in uw antwoord en uiteenzetten welke overwegingen aan deze verschillen ten grondslag liggen?</text:p>
      <text:p text:style-name="ifm_p_mt.3.76mm_ifm">Vraag 6</text:p>
      <text:p text:style-name="ifm_p_ifm">Is het waar dat de jacht met lichtbakken door diverse gerechtelijke instanties (waaronder Rechtbank Leeuwarden (16 december 2010) en de Rechtbank Zwolle (26 januari 2011))  als in strijd met het Benelux verdrag is beoordeeld en de Raad van State de mogelijke strijdigheid van het gebruik van kustlicht bij nachtelijke jachtpartijen heeft  voorgelegd aan het Benelux-gerechtshof? Zo ja, waarom is de jacht in het donker met kunstlicht dan toch op verschillende plaatsen nog toegestaan en niet opgeschort tot na de uitspraak van de Raad van State?</text:p>
      <text:p text:style-name="ifm_p_mt.3.76mm_ifm">Vraag 7</text:p>
      <text:p text:style-name="ifm_p_ifm">Bent u bereid naar aanleiding van het dodelijke schietincident in Zwiggelte per direct een verbod op nachtelijke jachtpartijen (met en zonder kunstlicht) in te stellen? Zo ja, op welke wijze? Zo nee, waarom niet?</text:p>
      <text:p text:style-name="ifm_p_mt.3.76mm_ifm">Vraag 8</text:p>
      <text:p text:style-name="ifm_p_ifm">Kunt u uiteenzetten hoe vaak in de afgelopen vijf jaar passanten geraakt zijn door kogels uit jachtgeweren? Zo ja, kunt u specifiek zijn in uw antwoord? Zo nee, waarom niet?</text:p>
      <text:p text:style-name="ifm_p_mt.3.76mm_ifm">Vraag 9</text:p>
      <text:p text:style-name="ifm_p_ifm">Deelt u de mening dat de jacht op alle plaatsen waar gevaar zou kunnen ontstaan voor wandelaars, automobilisten of andere passanten verboden zou moeten worden? Zo ja, op welke termijn en wijze gaat u maatregelen treffen? Zo nee, waarom niet?</text:p>
      <text:p text:style-name="ifm_p_mt.3.76mm_ifm">Vraag 10</text:p>
      <text:p text:style-name="ifm_p_ifm">Kunt u aangeven of de jacht- en wapenvergunning van de jagers die betrokken waren bij het schietincident met dodelijke afloop in Zwiggelte per direct zijn ingetrokken? Zo ja, voor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Een dodelijk jachtongeluk in Zwiggelte</dc:title>
    <meta:user-defined meta:name="OVERHEIDop.ParlID/DC.identifier">kv-tk-2012Z16249</meta:user-defined>
    <meta:user-defined meta:name="OVERHEIDop.vraagnummer">2012Z1624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Een dodelijk jachtongeluk in Zwiggelte</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