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1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197</text:p>
      <text:p text:style-name="ifm_p_font.roman_mt.3.76mm_ifm">Vragen van de leden <text:span text:style-name="ifm_span_font.bold_ifm">Dik-Faber</text:span> en <text:span text:style-name="ifm_span_font.bold_ifm">Schouten</text:span> (beiden ChristenUnie) aan de staatssecretaris van Onderwijs, Cultuur en Wetenschap over <text:span text:style-name="ifm_span_font.italic_ifm">het bericht dat Slot Loevestein mogelijk wordt gesloten voor publiek in 2013</text:span> (ingezonden 25 september 2012).</text:p>
      <text:p text:style-name="ifm_p_mt.3.76mm_ifm">Vraag 1</text:p>
      <text:p text:style-name="ifm_p_ifm">Kent u het bericht «Slot Loevestein van Bredaas koppel mogelijk dicht in 2013»?<text:note text:id="ID-2012Z16197-d36e60" text:note-class="footnote"><text:note-citation text:label="1 ">1</text:note-citation><text:note-body><text:p text:style-name="ifm_p_font.normal_size.6.93pt_mt..5mm_indent.-0.1161in_mleft.0.1161in_ifm">
               http://www.omroepbrabant.nl/?news/180808972/Slot+Loevestein+van+Bredaas+koppel+mogelijk+dicht+in+2013.aspx
            </text:p></text:note-body></text:note>
      </text:p>
      <text:p text:style-name="ifm_p_mt.3.76mm_ifm">Vraag 2</text:p>
      <text:p text:style-name="ifm_p_ifm">Deelt u de mening dat Slot Loevestein een belangrijke regionale en landelijke uitstraling heeft, goede bezoekersaantallen heeft en een goede balans heeft tussen museale inkomsten en inkomsten uit cultureel ondernemerschap?</text:p>
      <text:p text:style-name="ifm_p_mt.3.76mm_ifm">Vraag 3</text:p>
      <text:p text:style-name="ifm_p_ifm">Hoe is de geplande bezuiniging op de subsidie aan Slot Loevestein te rijmen met uw uitspraken bij uw bezoek aan het slot in augustus 2011, waarbij u hebt gezegd dat u de werkwijze van een goede exploitatie en een levend cultureel erfgoed toejuicht, dat Loevestein niet met bezuinigingen te maken zou krijgen en u zich afvroeg hoe Slot Loevestein als voorbeeld gesteld kan worden voor andere culturele instellingen?<text:note text:id="ID-2012Z16197-d36e80" text:note-class="footnote"><text:note-citation text:label="2 ">2</text:note-citation><text:note-body><text:p text:style-name="ifm_p_font.normal_size.6.93pt_mt..5mm_indent.-0.1161in_mleft.0.1161in_ifm">«Geld aan Loevestein goed besteed», Brabants Dagblad ed. Bommelerwaard, 23 augustus 2011 en «Bezuinigen hoeft niet», AD Rivierenland, 23 augustus 2011</text:p></text:note-body></text:note>
      </text:p>
      <text:p text:style-name="ifm_p_mt.3.76mm_ifm">Vraag 4</text:p>
      <text:p text:style-name="ifm_p_ifm">Waarom wordt cultureel ondernemerschap niet beloond, maar bestraft?</text:p>
      <text:p text:style-name="ifm_p_mt.3.76mm_ifm">Vraag 5</text:p>
      <text:p text:style-name="ifm_p_ifm">Acht u het wenselijk dat er wel overheidssubsidie naar beheer en behoud van de collectie gaat, maar dat de collectie en het monument niet meer voor publiek toegankelijk zullen zijn?</text:p>
      <text:p text:style-name="ifm_p_mt.3.76mm_ifm">Vraag 6</text:p>
      <text:p text:style-name="ifm_p_ifm">Waarom zet u met een subsidiekorting de toegankelijkheid van Slot Loevestein onder druk, terwijl ook 8 miljoen euro geïnvesteerd wordt in een grootschalige verbouwing, waarvan 5 miljoen euro private investeringen betreft?</text:p>
      <text:p text:style-name="ifm_p_mt.3.76mm_ifm">Vraag 7</text:p>
      <text:p text:style-name="ifm_p_ifm">Weegt u het criterium van regionale spreiding zwaar mee? Zo ja, op welke manier neemt u in het subsidiebesluit het feit dat Slot Loevestein het enige Rijksmuseum onder de grote rivier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bericht dat Slot Loevestein mogelijk wordt gesloten voor publiek in 2013</dc:title>
    <meta:user-defined meta:name="OVERHEIDop.ParlID/DC.identifier">kv-tk-2012Z16197</meta:user-defined>
    <meta:user-defined meta:name="OVERHEIDop.vraagnummer">2012Z16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indiener">R.K. Dik-Faber</meta:user-defined>
    <meta:user-defined meta:name="OVERHEIDop.vergaderjaar">2012-2013</meta:user-defined>
    <meta:user-defined meta:name="DCTERMS.W3CDTF/OVERHEIDop.datumIndiening">2012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ot Loevestein mogelijk wordt gesloten voor publiek in 2013</meta:user-defined>
    <meta:user-defined meta:name="DCTERMS.W3CDTF/DCTERMS.available">2012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5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