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194</text:p>
      <text:p text:style-name="ifm_p_font.roman_mt.3.76mm_ifm">Vragen van het lid <text:span text:style-name="ifm_span_font.bold_ifm">Segers</text:span> (ChristenUnie) aan de minister van Onderwijs, Cultuur en Wetenschap over <text:span text:style-name="ifm_span_font.italic_ifm">mogelijke invloed van de Turkse overheid op uitzendingen van de Stichting Zendtijd Moslims</text:span> (ingezonden 25 september 2012).</text:p>
      <text:p text:style-name="ifm_p_mt.3.76mm_ifm">Vraag 1</text:p>
      <text:p text:style-name="ifm_p_ifm">Bent u bekend met het artikel «Twijfels over rol Turkije bij moslim-tv»?<text:note text:id="ID-2012Z16194-d36e57" text:note-class="footnote"><text:note-citation text:label="1 ">1</text:note-citation><text:note-body><text:p text:style-name="ifm_p_font.normal_size.6.93pt_mt..5mm_indent.-0.1161in_mleft.0.1161in_ifm">Trouw, 24 september 2012, http://www.trouw.nl/tr/nl/5133/Media-technologie/article/detail/3321058/2012/09/24/Twijfels-over-rol-Turkije-bij-moslim-tv.dhtml
            </text:p></text:note-body></text:note>
      </text:p>
      <text:p text:style-name="ifm_p_mt.3.76mm_ifm">Vraag 2</text:p>
      <text:p text:style-name="ifm_p_ifm">Is het waar dat de voorzitter van de Stichting Zendtijd Moslims (SZM) zitting neemt in het bestuur van de Islamitische Stichting Nederland, een stichting waarvan het salaris van het bestuur door de Turkse overheid wordt betaald en de voorzitter als Turks ambtenaar wordt beschouwd? Zo ja, deelt u de mening dat een dergelijke inmenging van de Turkse staat in Nederlandse omroepen onwenselijk is?</text:p>
      <text:p text:style-name="ifm_p_mt.3.76mm_ifm">Vraag 3</text:p>
      <text:p text:style-name="ifm_p_ifm">Gaat een mogelijke connectie tussen de Turkse overheid en de SZM tegen de beoordelingscriteria van het Commissariaat voor de Media in? Zo ja, welke maatregelen neemt u om te voorkomen dat Turkse overheidsinmenging binnen een Nederlandse omroep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Mogelijke invloed van de Turkse overheid op uitzendingen van de Stichting Zendtijd Moslims</dc:title>
    <meta:user-defined meta:name="OVERHEIDop.ParlID/DC.identifier">kv-tk-2012Z16194</meta:user-defined>
    <meta:user-defined meta:name="OVERHEIDop.vraagnummer">2012Z16194</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vergaderjaar">2012-2013</meta:user-defined>
    <meta:user-defined meta:name="DCTERMS.W3CDTF/OVERHEIDop.datumIndiening">2012-09-25</meta:user-defined>
    <meta:user-defined meta:name="OVERHEID.StatenGeneraal/DC.creator">Tweede Kamer der Staten-Generaal</meta:user-defined>
    <dc:language>nl</dc:language>
    <meta:user-defined meta:name="DCTERMS.alternative"/>
    <meta:user-defined meta:name="DC.title">Mogelijke invloed van de Turkse overheid op uitzendingen van de Stichting Zendtijd Moslims</meta:user-defined>
    <meta:user-defined meta:name="DCTERMS.W3CDTF/DCTERMS.available">2012-09-25</meta:user-defined>
    <meta:user-defined meta:name="OVERHEIDop.publicationName">Kamervragen zonder antwoord</meta:user-defined>
    <meta:user-defined meta:name="OVERHEID.Organisatietype/OVERHEID.organisationType">staten generaal</meta:user-defined>
    <meta:user-defined meta:name="DCTERMS.W3CDTF/DCTERMS.issued">2012-09-25</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