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46</text:p>
      <text:p text:style-name="ifm_p_font.roman_mt.3.76mm_ifm">Vragen van het lid <text:span text:style-name="ifm_span_font.bold_ifm">Ouwehand</text:span> (PvdD) aan de minister van Economische Zaken, Landbouw en Innovatie over <text:span text:style-name="ifm_span_font.italic_ifm">het polsen van Australië over het weren van een Nederlandse megatrawler uit hun wateren</text:span> (ingezonden 24 september 2012).</text:p>
      <text:p text:style-name="ifm_p_mt.3.76mm_ifm">Vraag 1</text:p>
      <text:p text:style-name="ifm_p_ifm">Herinnert u zich de uitspraken van de staatssecretaris van Economische Zaken, Landbouw &amp; Innovatie (EL&amp;I) toen de megatrawler Margiris van plan was af te reizen naar Australische wateren: «Het betreft dus een niet-Nederlands gevlagd vaartuig. Ik zie dan ook voor de Nederlandse overheid geen reden hier een rol in te spelen, tenzij de openbare orde in IJmuiden in het geding is» en «Ik ga echt niet bellen met mijn Australische collega met de mededeling dat er wel eens een schip in zijn richting kan komen dat dingen doet die wij niet zo nuttig vinden in Nederland»?<text:note text:id="ID-2012Z16146-d36e57" text:note-class="footnote"><text:note-citation text:label="1 ">1</text:note-citation><text:note-body><text:p text:style-name="ifm_p_font.normal_size.6.93pt_mt..5mm_indent.-0.1161in_mleft.0.1161in_ifm">Verslag algemeen overleg Landbouw- en Visserijraad d.d. 4 juli 2012, Kamerstuk 21 501-32, nr. 632
            </text:p></text:note-body></text:note>
      </text:p>
      <text:p text:style-name="ifm_p_mt.3.76mm_ifm">Vraag 2</text:p>
      <text:p text:style-name="ifm_p_ifm">Kunt u bevestigen dat toen bekend werd dat megatrawler Margiris geen toestemming kreeg van Australië om te vissen in hun wateren u onmiddellijk contact heeft gezocht met uw Australische collega om de belangen van de Nederlandse vissersvloot te verdedigen? Zo ja, kunt u uiteenzetten waar uw contact uit bestond en hoe dit precies verlopen is? Welke reactie kreeg u van de Australische regering?</text:p>
      <text:p text:style-name="ifm_p_mt.3.76mm_ifm">Vraag 3</text:p>
      <text:p text:style-name="ifm_p_ifm">Welke verklaring heeft u voor het feit dat u wel contact hebt gezocht met uw Australische collega terwijl de staatssecretaris van EL&amp;I de Kamer eerder had laten weten dat de Nederlandse regering zich niet zou gaan bemoeien met de vangstplannen van de Margiris en de afspraken tussen de reder en de Australische regering?</text:p>
      <text:p text:style-name="ifm_p_mt.3.76mm_ifm">Vraag 4</text:p>
      <text:p text:style-name="ifm_p_ifm">Bent u zich ervan bewust dat de Nederlandse regering de verdenking op zich heeft geladen dat het alleen in actie wil komen als de belangen van de Nederlandse vissersvloot in het geding zijn, en niet wanneer er zorgen bestaan over overbevissing en (vergaande) aantasting van mariene ecosystemen door diezelfde vissersvloot? Denkt u dat dit bijdraagt aan het internationale aanzien van Nederland?</text:p>
      <text:p text:style-name="ifm_p_mt.3.76mm_ifm">Vraag 5</text:p>
      <text:p text:style-name="ifm_p_ifm">Heeft de Pelagic Freezer-trawler Association (PFA), de overkoepelende organisatie waar de rederij van de Margiris lid van is, contact met u gezocht alvorens u de Australische minister van visserij polste over de megatrawler Margiris? Zo ja, kunt u gedetailleerd en concreet uiteenzetten wat er precies is overlegd? Zo nee, wat is dan de reden geweest dat u contact heeft opgenomen met uw Australische collega?</text:p>
      <text:p text:style-name="ifm_p_mt.3.76mm_ifm">Vraag 6</text:p>
      <text:p text:style-name="ifm_p_ifm">Heeft de staatssecretaris van EL&amp;I de Kamer tijdens het algemeen overleg Landbouw- en Visserijraad op 4 juli jl. onjuist geïnformeerd door te stellen dat Nederland niets met dit vaartuig te maken had, terwijl uit uw handelen het tegenovergestelde blijkt? Zo nee, hoe zit het dan?</text:p>
      <text:p text:style-name="ifm_p_mt.3.76mm_ifm">Vraag 7</text:p>
      <text:p text:style-name="ifm_p_ifm">Had het schip voordat het naar Australië vertrok al garantie en/of een vergunning dat het er mocht gaan vissen? Zo ja, waar blijkt dat uit? Zo nee, waarom is het schip dan toch vertrokken? Deelt u de mening dat het bedrijf hiermee een aanzienlijk risico heeft genomen dat geheel voor eigen rekening van het bedrijf zou moeten komen?</text:p>
      <text:p text:style-name="ifm_p_mt.3.76mm_ifm">Vraag 8</text:p>
      <text:p text:style-name="ifm_p_ifm">Welke andere inzet levert u voor Nederlandse visserijbelangen, binnen of buiten de internationale visserijorganisaties, waar de Kamer van op de hoogte zou moeten zijn gelet op de gevolgen voor lokale belangen of het milieu?</text:p>
      <text:p text:style-name="ifm_p_mt.3.76mm_ifm">Vraag 9</text:p>
      <text:p text:style-name="ifm_p_ifm">Wat heeft u tot nu toe gedaan met oproepen aan de Europese Unie, zoals die van Wilson Tuckey, om haar eigen visserijproblemen op te lossen?<text:note text:id="ID-2012Z16146-d36e114" text:note-class="footnote"><text:note-citation text:label="2 ">2</text:note-citation><text:note-body><text:p text:style-name="ifm_p_font.normal_size.6.93pt_mt..5mm_indent.-0.1161in_mleft.0.1161in_ifm">
               http://beta.afr.com/p/opinion/super_trawler_is_blight_on_the_seas_fPC03LwgMP7wIQRBZQv1bL
            </text:p></text:note-body></text:note>
      </text:p>
      <text:p text:style-name="ifm_p_mt.3.76mm_ifm">Vraag 10</text:p>
      <text:p text:style-name="ifm_p_ifm">Kunt u bevestigen dat de Australische overheid heeft onderkend dat visvangst middels enorme schepen als de Margiris de visserij en het ecosysteem ernstige schade toe kan brengen? Zo ja, vindt u het gepast om op uw Australische collega druk uit te oefenen om alsnog deze vorm van Europese overcapaciteit in haar wateren toe te laten ten koste van het milieu? Waarom respecteert u de autonomie van Australië en haar visie hierop niet?</text:p>
      <text:p text:style-name="ifm_p_mt.3.76mm_ifm">Vraag 11</text:p>
      <text:p text:style-name="ifm_p_ifm">Wat vindt u ervan dat uw Australische collega de gevolgen voor het milieu en de visstand door de komst van deze megatrawler mogelijk zo ernstig inschat dat hij genoodzaakt is de wetten aan te passen om het schip te weren? Waarom worden de problemen rondom de excessen van de Europese overcapaciteit door andere landen aanzienlijk groter ingeschat dan door uzelf?</text:p>
      <text:p text:style-name="ifm_p_mt.3.76mm_ifm">Vraag 12</text:p>
      <text:p text:style-name="ifm_p_ifm">Deelt u de mening dat na de ineenstorting van horsmakreelbestanden in de Pacific en het leegvissen van de wateren voor West-Afrika deze enorme politieke ophef in een bevriende natie als Australië opnieuw een duidelijk bewijs vormt voor de problemen die de overcapaciteit in de Europese visserijvloot veroorzaken? Zo ja, op welke termijn en wijze bent u bereid in Brussel concrete voorstellen te doen om de overcapaciteit van de visserijvloot aan te pakken binnen de hervorming van het Gemeenschappelijk Visserij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polsen van Australië over het weren van een Nederlandse megatrawler uit hun wateren</dc:title>
    <meta:user-defined meta:name="OVERHEIDop.ParlID/DC.identifier">kv-tk-2012Z16146</meta:user-defined>
    <meta:user-defined meta:name="OVERHEIDop.vraagnummer">2012Z1614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09-24</meta:user-defined>
    <meta:user-defined meta:name="OVERHEID.StatenGeneraal/DC.creator">Tweede Kamer der Staten-Generaal</meta:user-defined>
    <dc:language>nl</dc:language>
    <meta:user-defined meta:name="DCTERMS.alternative"/>
    <meta:user-defined meta:name="DC.title">Het polsen van Australië over het weren van een Nederlandse megatrawler uit hun wateren</meta:user-defined>
    <meta:user-defined meta:name="DCTERMS.W3CDTF/DCTERMS.available">2012-09-24</meta:user-defined>
    <meta:user-defined meta:name="OVERHEIDop.publicationName">Kamervragen zonder antwoord</meta:user-defined>
    <meta:user-defined meta:name="OVERHEID.Organisatietype/OVERHEID.organisationType">staten generaal</meta:user-defined>
    <meta:user-defined meta:name="DCTERMS.W3CDTF/DCTERMS.issued">2012-09-24</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