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1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144</text:p>
      <text:p text:style-name="ifm_p_font.roman_mt.3.76mm_ifm">Vragen van de leden <text:span text:style-name="ifm_span_font.bold_ifm">Knops</text:span> en <text:span text:style-name="ifm_span_font.bold_ifm">De Rouwe</text:span> (beiden CDA) aan de minister van Infrastructuur en Milieu over <text:span text:style-name="ifm_span_font.italic_ifm">spoedwerkzaamheden om de Lauwersmeerdijk te verstevigen</text:span> (ingezonden 24 september 2012).</text:p>
      <text:p text:style-name="ifm_p_mt.3.76mm_ifm">Vraag 1</text:p>
      <text:p text:style-name="ifm_p_ifm">Bent u bekend met de spoedwerkzaamheden die Rijkswaterstaat en waterschap Noorderzijlvest uit gaan voeren om de Lauwersmeerdijk te verstevigen?</text:p>
      <text:p text:style-name="ifm_p_mt.3.76mm_ifm">Vraag 2</text:p>
      <text:p text:style-name="ifm_p_ifm">Is het waar dat uit een eerdere toetsing in 2010 al bleek dat de Lauwersmeerdijk over een lengte van 7,5 kilometer in aanmerking kwam voor versterking? Zo ja, wat heeft u met dit advies gedaan? Wanneer wordt de resterende 7,3 kilometer aangepakt?</text:p>
      <text:p text:style-name="ifm_p_mt.3.76mm_ifm">Vraag 3</text:p>
      <text:p text:style-name="ifm_p_ifm">Kunt u aangeven of meerdere dijken verzwakt zijn? Zo ja, om hoeveel dijken gaat het en wat zijn de risico’s?</text:p>
      <text:p text:style-name="ifm_p_mt.3.76mm_ifm">Vraag 4</text:p>
      <text:p text:style-name="ifm_p_ifm">Bent u voornemens om net als bij de Lauwersmeerdijk andere risicovolle dijken versneld te voorzien van innovatieve technieken waarmee de dijk van binnenuit in de gaten gehouden kan worden?</text:p>
      <text:p text:style-name="ifm_p_mt.3.76mm_ifm">Vraag 5</text:p>
      <text:p text:style-name="ifm_p_ifm">Welke gevolgen heeft de bezuiniging van ruim 9 miljoen euro op waterveiligheid in 2013 op de aanpak van verzwakte dijkv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Spoedwerkzaamheden om de Lauwersmeerdijk te verstevigen</dc:title>
    <meta:user-defined meta:name="OVERHEIDop.ParlID/DC.identifier">kv-tk-2012Z16144</meta:user-defined>
    <meta:user-defined meta:name="OVERHEIDop.vraagnummer">2012Z16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indiener">R.W. Knops</meta:user-defined>
    <meta:user-defined meta:name="OVERHEIDop.vergaderjaar">2012-2013</meta:user-defined>
    <meta:user-defined meta:name="DCTERMS.W3CDTF/OVERHEIDop.datumIndiening">2012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edwerkzaamheden om de Lauwersmeerdijk te verstevigen</meta:user-defined>
    <meta:user-defined meta:name="DCTERMS.W3CDTF/DCTERMS.available">2012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4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OVERHEIDop.versieInformatie"/>
  </office:meta>
</office:document-meta>
</file>