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069</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de sterk gestegen criminaliteit in Noord-Holland</text:span> (ingezonden 20 september 2012).</text:p>
      <text:p text:style-name="ifm_p_mt.3.76mm_ifm">Vraag 1</text:p>
      <text:p text:style-name="ifm_p_ifm">Kent u het bericht «Aanpak misdaad in Noord-Holland mislukt»?<text:note text:id="ID-2012Z16069-d36e60" text:note-class="footnote"><text:note-citation text:label="1 ">1</text:note-citation><text:note-body><text:p text:style-name="ifm_p_font.normal_size.6.93pt_mt..5mm_indent.-0.1161in_mleft.0.1161in_ifm">Haarlems Dagblad, 20 september 2012</text:p></text:note-body></text:note>
      </text:p>
      <text:p text:style-name="ifm_p_mt.3.76mm_ifm">Vraag 2</text:p>
      <text:p text:style-name="ifm_p_ifm">Is het waar dat in de nieuw te vormen politieregio Noord-Holland de afgelopen vier jaar het aantal woninginbraken met bijna vijftig procent is toegenomen en autodiefstal en openlijke geweldpleging met veertig procent? Zo ja, wat zijn de oorzaken van deze toenames? Zo nee, wat is er dan niet waar? Hoe ontwikkelden zich andere vormen van criminaliteit in de regio in die periode?</text:p>
      <text:p text:style-name="ifm_p_mt.3.76mm_ifm">Vraag 3</text:p>
      <text:p text:style-name="ifm_p_ifm">Is bovengenoemde stijging symptomatisch voor de ontwikkeling van de criminaliteit in de rest van Nederland? Zo nee, hoe verklaart u de afwijking voor Noord-Holland?</text:p>
      <text:p text:style-name="ifm_p_mt.3.76mm_ifm">Vraag 4</text:p>
      <text:p text:style-name="ifm_p_ifm">Is het waar dat het nog wachten is op een nieuw beleidsplan voordat er uitspraken kunnen worden gedaan over een geïntensiveerde aanpak van bovengenoemde problemen? Zo ja, waarom is dat zo en wanneer wordt de aanpak wel geïntensiveerd? Zo nee, wat wordt er dan concreet extra gedaan om het aantal woninginbraken, autodiefstallen en openlijke geweldplegingen terug te dringen?</text:p>
      <text:p text:style-name="ifm_p_mt.3.76mm_ifm">Vraag 5</text:p>
      <text:p text:style-name="ifm_p_ifm">Duidt de door kwartiermaker van de politieregio Noord-Holland aangekondigde krachtiger inzet op overlast door criminele jeugdgroepen dat ook dit een probleem is dat de laatste jaren in omvang is toegenomen? Zo ja, hoeveel groter is dit probleem geworden en hoe verhoudt zich dat tot uw berichten over een succesvolle aanpak van criminele jeugdgroepen? Zo nee, waarom is dan extra aandacht nodig voor de aanpak van criminele jeugdgroepen?</text:p>
      <text:p text:style-name="ifm_p_mt.3.76mm_ifm">Vraag 6</text:p>
      <text:p text:style-name="ifm_p_ifm">Wat gaat de komst van de nationale politie bijdragen aan het oplossen van de problemen in de nieuw te vormen politieregio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sterk gestegen criminaliteit in Noord-Holland</dc:title>
    <meta:user-defined meta:name="OVERHEIDop.ParlID/DC.identifier">kv-tk-2012Z16069</meta:user-defined>
    <meta:user-defined meta:name="OVERHEIDop.vraagnummer">2012Z1606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2-2013</meta:user-defined>
    <meta:user-defined meta:name="DCTERMS.W3CDTF/OVERHEIDop.datumIndiening">2012-09-20</meta:user-defined>
    <meta:user-defined meta:name="OVERHEID.StatenGeneraal/DC.creator">Tweede Kamer der Staten-Generaal</meta:user-defined>
    <dc:language>nl</dc:language>
    <meta:user-defined meta:name="DCTERMS.alternative"/>
    <meta:user-defined meta:name="DC.title">De sterk gestegen criminaliteit in Noord-Holland</meta:user-defined>
    <meta:user-defined meta:name="DCTERMS.W3CDTF/DCTERMS.available">2012-09-20</meta:user-defined>
    <meta:user-defined meta:name="OVERHEIDop.publicationName">Kamervragen zonder antwoord</meta:user-defined>
    <meta:user-defined meta:name="OVERHEID.Organisatietype/OVERHEID.organisationType">staten generaal</meta:user-defined>
    <meta:user-defined meta:name="DCTERMS.W3CDTF/DCTERMS.issued">2012-09-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