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599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5997</text:p>
      <text:p text:style-name="ifm_p_font.roman_mt.3.76mm_ifm">Vragen van het lid <text:span text:style-name="ifm_span_font.bold_ifm">Gesthuizen</text:span> (SP) aan de staatssecretaris van Sociale Zaken en Werkgelegenheid over <text:span text:style-name="ifm_span_font.italic_ifm">de wijziging van de Regeling Wet Werk en Bijstand (WWB) in verband met de vrijlating van de vergoeding aan slachtoffers van seksueel misbruik in de Rooms-Katholieke Kerk</text:span> (ingezonden 19 september 2012).</text:p>
      <text:p text:style-name="ifm_p_mt.3.76mm_ifm">Vraag 1</text:p>
      <text:p text:style-name="ifm_p_ifm">Is het waar dat er sinds 1 juli 2012 een wijziging van de Regeling WWB is doorgevoerd in verband met de vrijlating van de vergoeding aan slachtoffers van seksueel misbruik in de Rooms-Katholieke Kerk?<text:note text:id="ID-2012Z15997-d36e57" text:note-class="footnote"><text:note-citation text:label="1 ">1</text:note-citation><text:note-body><text:p text:style-name="ifm_p_font.normal_size.6.93pt_mt..5mm_indent.-0.1161in_mleft.0.1161in_ifm">
               http://www.klokk.nl/?page_id=10315
            </text:p></text:note-body></text:note>
      </text:p>
      <text:p text:style-name="ifm_p_mt.3.76mm_ifm">Vraag 2</text:p>
      <text:p text:style-name="ifm_p_ifm">Wat is de reden dat voorgenoemde vrijlating nog niet officieel vermeld staat in de openbare overheidsinformatie?<text:note text:id="ID-2012Z15997-d36e71" text:note-class="footnote"><text:note-citation text:label="2 ">2</text:note-citation><text:note-body><text:p text:style-name="ifm_p_font.normal_size.6.93pt_mt..5mm_indent.-0.1161in_mleft.0.1161in_ifm"> Regeling WWB, artikel 7, http://wetten.overheid.nl/BWBR0015738/geldigheidsdatum_18-09-2012
            </text:p></text:note-body></text:note> Bent u bereid om deze overheidsinformatie zo spoedig mogelijk aan te passen?</text:p>
      <text:p text:style-name="ifm_p_mt.3.76mm_ifm">Vraag 3</text:p>
      <text:p text:style-name="ifm_p_ifm">Hoe wilt u garanderen dat slachtoffers die schadevergoeding ontvangen niet verkeerd behandeld worden indien de betreffende gemeente nog niet op de hoogte is of kan zijn van de door u aangekondigde wijzig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0.1</meta:generator>
    <dc:title>De wijziging van de Regeling Wet Werk en Bijstand (WWB) in verband met de vrijlating van de vergoeding aan slachtoffers van seksueel misbruik in de Rooms-Katholieke Kerk</dc:title>
    <meta:user-defined meta:name="OVERHEIDop.ParlID/DC.identifier">kv-tk-2012Z15997</meta:user-defined>
    <meta:user-defined meta:name="OVERHEIDop.vraagnummer">2012Z1599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J.G. Gesthuizen</meta:user-defined>
    <meta:user-defined meta:name="OVERHEIDop.vergaderjaar">2012-2013</meta:user-defined>
    <meta:user-defined meta:name="DCTERMS.W3CDTF/OVERHEIDop.datumIndiening">2012-09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wijziging van de Regeling Wet Werk en Bijstand (WWB) in verband met de vrijlating van de vergoeding aan slachtoffers van seksueel misbruik in de Rooms-Katholieke Kerk</meta:user-defined>
    <meta:user-defined meta:name="DCTERMS.W3CDTF/DCTERMS.available">2012-09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9-19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