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9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996</text:p>
      <text:p text:style-name="ifm_p_font.roman_mt.3.76mm_ifm">Vragen van de leden <text:span text:style-name="ifm_span_font.bold_ifm">Paulus Jansen</text:span> en <text:span text:style-name="ifm_span_font.bold_ifm">Karabulut</text:span> (beiden SP) aan de minister van Binnenlandse Zaken en Koninkrijksrelaties over <text:span text:style-name="ifm_span_font.italic_ifm">de leegstand van woningen</text:span> (ingezonden 19 september 2012).</text:p>
      <text:p text:style-name="ifm_p_mt.3.76mm_ifm">Vraag 1</text:p>
      <text:p text:style-name="ifm_p_ifm">Heeft u kennisgenomen van het bericht «300 000 woningen staan leeg»?<text:note text:id="ID-2012Z15996-d36e60" text:note-class="footnote"><text:note-citation text:label="1 ">1</text:note-citation><text:note-body><text:p text:style-name="ifm_p_font.normal_size.6.93pt_mt..5mm_indent.-0.1161in_mleft.0.1161in_ifm">CBS, 18 september 2012,  http://www.cbs.nl/nl-NL/menu/themas/bouwen-wonen/publicaties/artikelen/archief/2012/2012–3687-wm.htm
            </text:p></text:note-body></text:note>
      </text:p>
      <text:p text:style-name="ifm_p_mt.3.76mm_ifm">Vraag 2</text:p>
      <text:p text:style-name="ifm_p_ifm">Vindt u de leegstand van 77 000 sociale huurwoningen, ruim drie procent van het totale woningbezit van woningcorporaties acceptabel?</text:p>
      <text:p text:style-name="ifm_p_mt.3.76mm_ifm">Vraag 3</text:p>
      <text:p text:style-name="ifm_p_ifm">Is meer bekend over de oorzaak van leegstand van deze sociale huurwoningen, onderverdeeld naar de volgende categorieën:</text:p>
      <text:p text:style-name="ifm_p_ifm">woning staat te koop, huur is radicaal verhoogd en geliberaliseerd, woning wordt gesloopt, woning wordt gerenoveerd en mutatieleegstand?</text:p>
      <text:p text:style-name="ifm_p_ifm">Indien dit niet bekend is, onderschrijft u de wenselijkheid om zo snel mogelijk meer inzicht te krijgen in deze dramatische leegstand?<text:note text:id="ID-2012Z15996-d36e84" text:note-class="footnote"><text:note-citation text:label="2 ">2</text:note-citation><text:note-body><text:p text:style-name="ifm_p_font.normal_size.6.93pt_mt..5mm_indent.-0.1161in_mleft.0.1161in_ifm">Ontwikkeling woningvoorraad, Min.BZK: 7,2 miljoen woningen waarvan 8,8% particuliere huur (2011), bron: http://vois.datawonen.nl/quickstep/QSReportAdvanced.aspx?report=cow10_102&amp;geolevel=nederland&amp;geoitem=1&amp;period=1985,1990,1995,2000,2005,2010,2011
            </text:p></text:note-body></text:note>
      </text:p>
      <text:p text:style-name="ifm_p_mt.3.76mm_ifm">Vraag 4</text:p>
      <text:p text:style-name="ifm_p_ifm">Hoe is de leegstand vin de sociale huursector verdeeld over het land?</text:p>
      <text:p text:style-name="ifm_p_mt.3.76mm_ifm">Vraag 5</text:p>
      <text:p text:style-name="ifm_p_ifm">Op welke punten wijkt het beleid van woningcorporaties met een opvallend lage leegstand af van hun collega’s?</text:p>
      <text:p text:style-name="ifm_p_mt.3.76mm_ifm">Vraag 6</text:p>
      <text:p text:style-name="ifm_p_ifm">Wat is de verklaring voor de leegstand van 110 000 particuliere huurwoningen, ruim 17% van het totale volume particuliere huurwoningen?</text:p>
      <text:p text:style-name="ifm_p_mt.3.76mm_ifm">Vraag 7</text:p>
      <text:p text:style-name="ifm_p_ifm">Ziet u aanleiding om – met name in de sociale huursector- actie te ondernemen om de leegstand van schaarse betaalbare woningen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leegstand van woningen</dc:title>
    <meta:user-defined meta:name="OVERHEIDop.ParlID/DC.identifier">kv-tk-2012Z15996</meta:user-defined>
    <meta:user-defined meta:name="OVERHEIDop.vraagnummer">2012Z159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P.F.C. (Paulus) Jansen</meta:user-defined>
    <meta:user-defined meta:name="OVERHEIDop.vergaderjaar">2012-2013</meta:user-defined>
    <meta:user-defined meta:name="DCTERMS.W3CDTF/OVERHEIDop.datumIndiening">2012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eegstand van woningen</meta:user-defined>
    <meta:user-defined meta:name="DCTERMS.W3CDTF/DCTERMS.available">2012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19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