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99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995</text:p>
      <text:p text:style-name="ifm_p_font.roman_mt.3.76mm_ifm">Vragen van het lid <text:span text:style-name="ifm_span_font.bold_ifm">Gesthuizen</text:span> (SP) aan de minister van Veiligheid en Justitie over <text:span text:style-name="ifm_span_font.italic_ifm">de gevaren van het spionagevirus Flame voor Nederland</text:span> (ingezonden 19 september 2012).</text:p>
      <text:p text:style-name="ifm_p_mt.3.76mm_ifm">Vraag 1</text:p>
      <text:p text:style-name="ifm_p_ifm">Wat is uw reactie op het bericht Flame-virus trof ook Nederlandse computers», waarin staat dat dit spionagevirus ook in Nederland slachtoffers heeft gemaakt?<text:note text:id="ID-2012Z15995-d36e57" text:note-class="footnote"><text:note-citation text:label="1 ">1</text:note-citation><text:note-body><text:p text:style-name="ifm_p_font.normal_size.6.93pt_mt..5mm_indent.-0.1161in_mleft.0.1161in_ifm">
               http://tweakers.net/nieuws/84416/flame-virus-trof-ook-nederlandse-computers.html
            </text:p></text:note-body></text:note>
      </text:p>
      <text:p text:style-name="ifm_p_mt.3.76mm_ifm">Vraag 2</text:p>
      <text:p text:style-name="ifm_p_ifm">Welke Nederlandse systemen zijn door het Flame-virus getroffen? Gaat het hier om een gerichte aanval op systemen die gevoelige informatie bevatten?</text:p>
      <text:p text:style-name="ifm_p_mt.3.76mm_ifm">Vraag 3</text:p>
      <text:p text:style-name="ifm_p_ifm">Acht u onderzoek noodzakelijk om boven tafel te krijgen of er, naast de bekende acht besmette ip-adressen, zich meer besmette systemen in Nederland bevinden? Zo ja, hoe en door wie wilt u het onderzoek laten uitvoeren en kan de Kamer hierover worden geïnformeerd?</text:p>
      <text:p text:style-name="ifm_p_mt.3.76mm_ifm">Vraag 4</text:p>
      <text:p text:style-name="ifm_p_ifm">Welke stappen bent u bereid te nemen om zoveel mogelijk schade van dit virus te voorkomen? Welke rol speelt het Nationaal Cyber Security Centrum hierbij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.1</meta:generator>
    <dc:title>De gevaren van het spionagevirus Flame voor Nederland</dc:title>
    <meta:user-defined meta:name="OVERHEIDop.ParlID/DC.identifier">kv-tk-2012Z15995</meta:user-defined>
    <meta:user-defined meta:name="OVERHEIDop.vraagnummer">2012Z1599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J.G. Gesthuizen</meta:user-defined>
    <meta:user-defined meta:name="OVERHEIDop.vergaderjaar">2012-2013</meta:user-defined>
    <meta:user-defined meta:name="DCTERMS.W3CDTF/OVERHEIDop.datumIndiening">2012-09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evaren van het spionagevirus Flame voor Nederland</meta:user-defined>
    <meta:user-defined meta:name="DCTERMS.W3CDTF/DCTERMS.available">2012-09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9-19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