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9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994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het bericht dat basisscholen meer zullen moeten snijden</text:span> (ingezonden 19 september 2012).</text:p>
      <text:p text:style-name="ifm_p_mt.3.76mm_ifm">Vraag 1</text:p>
      <text:p text:style-name="ifm_p_ifm">Wat is uw reactie op het onderzoek waarin duidelijk wordt dat basisscholen fors moeten inkrimpen wat betreft personeelsbestand en tegelijkertijd</text:p>
      <text:p text:style-name="ifm_p_ifm">nog steeds hoge tekorten hebben?<text:note text:id="ID-2012Z15994-d36e60" text:note-class="footnote"><text:note-citation text:label="1 ">1</text:note-citation><text:note-body><text:p text:style-name="ifm_p_font.normal_size.6.93pt_mt..5mm_indent.-0.1161in_mleft.0.1161in_ifm">De Volkskrant, 17 september 2012</text:p></text:note-body></text:note>
      </text:p>
      <text:p text:style-name="ifm_p_mt.3.76mm_ifm">Vraag 2</text:p>
      <text:p text:style-name="ifm_p_ifm">Bent u nog steeds de mening toegedaan (zoals in februari jl.) dat het verlies aan banen niet het gevolg is van «de stille bezuinigingen», maar van het feit</text:p>
      <text:p text:style-name="ifm_p_ifm">dat er te veel leraren in dienst zijn op het aantal leerlingen?</text:p>
      <text:p text:style-name="ifm_p_mt.3.76mm_ifm">Vraag 3</text:p>
      <text:p text:style-name="ifm_p_ifm">Is het verantwoord dat het personeelsbestand veel sneller kromp (met 5 procent) dan het aantal leerlingen (met 1 procent)? Komt de kwaliteit van</text:p>
      <text:p text:style-name="ifm_p_ifm">onderwijs in gevaar? Hoe stelt u dat vast?</text:p>
      <text:p text:style-name="ifm_p_mt.3.76mm_ifm">Vraag 4</text:p>
      <text:p text:style-name="ifm_p_ifm">Herkent u zich in het onderzoek van Deloitte, waarin wordt geconstateerd dat de oorzaak van de problemen is dat de overheidsbijdragen teruglopen,</text:p>
      <text:p text:style-name="ifm_p_ifm">terwijl de overheid geen rekening houdt met de reële situatie?  Welke beleidsmatige gevolgen geeft u hier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bericht dat basisscholen meer zullen moeten snijden</dc:title>
    <meta:user-defined meta:name="OVERHEIDop.ParlID/DC.identifier">kv-tk-2012Z15994</meta:user-defined>
    <meta:user-defined meta:name="OVERHEIDop.vraagnummer">2012Z159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2-2013</meta:user-defined>
    <meta:user-defined meta:name="DCTERMS.W3CDTF/OVERHEIDop.datumIndiening">2012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sisscholen meer zullen moeten snijden</meta:user-defined>
    <meta:user-defined meta:name="DCTERMS.W3CDTF/DCTERMS.available">2012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9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OVERHEIDop.versieInformatie"/>
  </office:meta>
</office:document-meta>
</file>