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9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953</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vergoeding van fingolimod bij patiënten met MS</text:span> (ingezonden 18 september 2012).</text:p>
      <text:p text:style-name="ifm_p_mt.3.76mm_ifm">Vraag 1</text:p>
      <text:p text:style-name="ifm_p_ifm">Wat is uw reactie op berichten over zorgverzekeraars die het geneesmiddel fingolimod niet vergoeden aan MS-patiënten, en de brief waarin MS Nederland haar zorgen uit?<text:note text:id="ID-2012Z15953-d36e61" text:note-class="footnote"><text:note-citation text:label="1 ">1</text:note-citation><text:note-body><text:p text:style-name="ifm_p_font.normal_size.6.93pt_mt..5mm_indent.-0.1161in_mleft.0.1161in_ifm">
               http://medischcontact.artsennet.nl/Nieuws-26/Nieuwsbericht/120418/Geen-vergoeding-voor-MSmedicijn.htm
            </text:p></text:note-body></text:note>
         <text:note text:id="ID-2012Z15953-d36e69" text:note-class="footnote"><text:note-citation text:label="2 ">2</text:note-citation><text:note-body><text:p text:style-name="ifm_p_font.normal_size.6.93pt_mt..5mm_indent.-0.1161in_mleft.0.1161in_ifm">Brief MS Nederland aan de minister van VWS d.d. 30 augustus 2012</text:p></text:note-body></text:note>
      </text:p>
      <text:p text:style-name="ifm_p_mt.3.76mm_ifm">Vraag 2</text:p>
      <text:p text:style-name="ifm_p_ifm">Is het waar dat de ene zorgverzekeraar wel vergoedt en de andere niet? Zo ja, deelt u de mening dat dit ongewenst is? Wilt u uw antwoord toelichten?<text:note text:id="ID-2012Z15953-d36e83" text:note-class="footnote"><text:note-citation text:label="3 ">3</text:note-citation><text:note-body><text:p text:style-name="ifm_p_font.normal_size.6.93pt_mt..5mm_indent.-0.1161in_mleft.0.1161in_ifm">
               http://medischcontact.artsennet.nl/Nieuws-26/Nieuwsbericht/120430/Achmea-Fingolimod-wel-vergoed.htm
            </text:p></text:note-body></text:note>
      </text:p>
      <text:p text:style-name="ifm_p_mt.3.76mm_ifm">Vraag 3</text:p>
      <text:p text:style-name="ifm_p_ifm">Deelt u de mening dat het advies van het College voor Zorgverzekeringen (CVZ) door zorgverzekeraars niet zo gelezen kan worden dat zij het middel niet vergoeden, als specialisten van mening zijn dat hun patiënten er wel baat bij hebben? Zo nee, op grond van welke passages in het CVZ-advies mogen zorgverzekeraars besluiten fingolimod niet te vergoeden?<text:note text:id="ID-2012Z15953-d36e97" text:note-class="footnote"><text:note-citation text:label="4 ">4</text:note-citation><text:note-body><text:p text:style-name="ifm_p_font.normal_size.6.93pt_mt..5mm_indent.-0.1161in_mleft.0.1161in_ifm">CFH-rapport 12/02 fingolimod (Gilenya), CVZ</text:p></text:note-body></text:note>
      </text:p>
      <text:p text:style-name="ifm_p_mt.3.76mm_ifm">Vraag 4</text:p>
      <text:p text:style-name="ifm_p_ifm">Moet niet de wijziging van de Zorgverzekeringswet en de AWBZ ter uitvoering van het begrotingsakkoord 2013 zodanig worden gelezen dat bij de toelating van nieuwe geneesmiddelen met meerkosten die therapeutische meerwaarde hebben en doelmatig zijn, waaronder fingolimod, voor de behandeling van relapsing remitting multiple sclerose, wanneer andere middelen zoals beta-interferon en glatirameer volgens de specialist gecontra-indiceerd zijn, deze nieuwe geneesmiddelen door de verzekeraar dienen te worden vergoed? Zo neen, waarom niet?<text:note text:id="ID-2012Z15953-d36e112" text:note-class="footnote"><text:note-citation text:label="5 ">5</text:note-citation><text:note-body><text:p text:style-name="ifm_p_font.normal_size.6.93pt_mt..5mm_indent.-0.1161in_mleft.0.1161in_ifm">Brief minister van VWS aan Tweede Kamer. Den Haag, 25 juni 2012. 33</text:p><text:p text:style-name="ifm_p_font.normal_size.6.93pt_indent.-0.1161in_mleft.0.1161in_ifm">288, nr 24</text:p></text:note-body></text:note>
      </text:p>
      <text:p text:style-name="ifm_p_mt.3.76mm_ifm">Vraag 5</text:p>
      <text:p text:style-name="ifm_p_ifm">Bent u bereid de meldingen van 27 patiënten bij MS Nederland te onderzoeken die fingolimod niet vergoed dreigen te krijgen, omdat injecties met een beta-interferon of glatirameer niet haalbaar zijn, en erop toe te zien dat deze patiënten de noodzakelijke behandeling alsnog vergoed krijgen? Zo nee, waarom niet?</text:p>
      <text:p text:style-name="ifm_p_mt.3.76mm_ifm">Vraag 6</text:p>
      <text:p text:style-name="ifm_p_ifm">Wilt u deze vragen, gezien alle commotie, binnen 1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Vergoeding van fingolimod bij patiënten met MS</dc:title>
    <meta:user-defined meta:name="OVERHEIDop.ParlID/DC.identifier">kv-tk-2012Z15953</meta:user-defined>
    <meta:user-defined meta:name="OVERHEIDop.vraagnummer">2012Z15953</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2-2013</meta:user-defined>
    <meta:user-defined meta:name="DCTERMS.W3CDTF/OVERHEIDop.datumIndiening">2012-09-18</meta:user-defined>
    <meta:user-defined meta:name="OVERHEID.StatenGeneraal/DC.creator">Tweede Kamer der Staten-Generaal</meta:user-defined>
    <dc:language>nl</dc:language>
    <meta:user-defined meta:name="DCTERMS.alternative"/>
    <meta:user-defined meta:name="DC.title">Vergoeding van fingolimod bij patiënten met MS</meta:user-defined>
    <meta:user-defined meta:name="DCTERMS.W3CDTF/DCTERMS.available">2012-09-18</meta:user-defined>
    <meta:user-defined meta:name="OVERHEIDop.publicationName">Kamervragen zonder antwoord</meta:user-defined>
    <meta:user-defined meta:name="OVERHEID.Organisatietype/OVERHEID.organisationType">staten generaal</meta:user-defined>
    <meta:user-defined meta:name="DCTERMS.W3CDTF/DCTERMS.issued">2012-09-18</meta:user-defined>
    <meta:user-defined meta:name="OVERHEID.TaxonomieBeleidsagenda/OVERHEID.category">Zorg en gezondheid | Geneesmiddelen en medische hulpmiddelen</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