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9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952</text:p>
      <text:p text:style-name="ifm_p_font.roman_mt.3.76mm_ifm">Vragen van het lid <text:span text:style-name="ifm_span_font.bold_ifm">Bouwmeester</text:span> (PvdA) aan de minister van Veiligheid en Justitie over <text:span text:style-name="ifm_span_font.italic_ifm">kinderen die in Maastricht in drugs handelen</text:span> (ingezonden 18 september 2012).</text:p>
      <text:p text:style-name="ifm_p_mt.3.76mm_ifm">Vraag 1</text:p>
      <text:p text:style-name="ifm_p_ifm">Kent u de uitzending van PowNews waarin aandacht werd geschonken aan kinderen die in Maastricht betrokken zijn bij de verkoop van wiet?<text:note text:id="ID-2012Z15952-d36e57" text:note-class="footnote"><text:note-citation text:label="1 ">1</text:note-citation><text:note-body><text:p text:style-name="ifm_p_font.normal_size.6.93pt_mt..5mm_indent.-0.1161in_mleft.0.1161in_ifm">PowNews van 17september 2012</text:p></text:note-body></text:note>
      </text:p>
      <text:p text:style-name="ifm_p_mt.3.76mm_ifm">Vraag 2</text:p>
      <text:p text:style-name="ifm_p_ifm">Is het waar dat jonge kinderen in Maastricht betrokken zijn bij de verkoop van wiet? Zo ja, deelt u de mening dat dit onacceptabel is en wat gaat u hiertegen doen? Zo nee, wat is dan niet waar aan de getoonde beelden?</text:p>
      <text:p text:style-name="ifm_p_mt.3.76mm_ifm">Vraag 3</text:p>
      <text:p text:style-name="ifm_p_ifm">Kent u al langer signalen van betrokkenheid van kinderen bij wiethandel in Maastricht of elders in Nederland? Zo ja, hoe lang kent u die signalen al, waar bestaan die uit en waarom hebt u niet eerder iets gedaan tegen wietverkoop door kinderen? Zo nee, hoe komt het dan dat u pas door een tv-uitzending op de hoogte bent geraakt van betrokkenheid van kinderen bij wietverkoop?</text:p>
      <text:p text:style-name="ifm_p_mt.3.76mm_ifm">Vraag 4</text:p>
      <text:p text:style-name="ifm_p_ifm">Deelt u de mening dat de werkelijke criminelen niet die jonge kinderen zijn, maar de handelaren en de criminelen die daarachter schuil gaan? Zo ja, wat gaat u met de informatie uit de tv-uitzending doen om de grootste criminelen op te kunnen pakken? Zo nee, waarom niet?</text:p>
      <text:p text:style-name="ifm_p_mt.3.76mm_ifm">Vraag 5</text:p>
      <text:p text:style-name="ifm_p_ifm">Wat is uw mening over het in de uitzending gelegde verband tussen enerzijds de opkomst van kinderen die bij de verkoop van wiet zijn betrokken en anderzijds het verminderen van het reguliere aanbod via coffeeshops ten gevolge van de introductie van de wietpas?</text:p>
      <text:p text:style-name="ifm_p_mt.3.76mm_ifm">Vraag 6</text:p>
      <text:p text:style-name="ifm_p_ifm">Deelt u de mening dat het onacceptabel is dat sommige kinderen een «carrière» in de blijkbaar lucratieve verkoop van wiet of andere criminele activiteiten verkiezen boven een goede scholing? Zo ja, wat gaat u doen om hier verbetering in aan te brengen? Zo nee, waarom niet?</text:p>
      <text:p text:style-name="ifm_p_mt.3.76mm_ifm">Vraag 7</text:p>
      <text:p text:style-name="ifm_p_ifm">In hoeverre wordt in Maastricht opgetreden tegen spijbelende kinderen? Is de spijbelambtenaar bekend met kinderen die in plaats van op school zitten, betrokken zijn bij de verkoop van drugs? Zo ja, wat doet hij hieraan? Zo nee, waarom is dat niet bekend?</text:p>
      <text:p text:style-name="ifm_p_mt.3.76mm_ifm">Vraag 8</text:p>
      <text:p text:style-name="ifm_p_ifm">Bestaat er in Maastricht een gerichte «patseraanpak» waarmee jeugdige criminelen van hun met crimineel geld verdiende spullen worden ontdaan? Zo ja, wat zijn de resultaten daarvan? Zo nee, waarom niet?</text:p>
      <text:p text:style-name="ifm_p_mt.3.76mm_ifm">Vraag 9</text:p>
      <text:p text:style-name="ifm_p_ifm">Deelt u de mening dat een carrière bestaande uit een goede opleiding, afgerond met een diploma en gevolgd door een baan, voor jongeren aantrekkelijker zou moeten zijn dan het verdienen van geld met de verkoop van wiet? Zo ja, wanneer gaat u het eindelijk mogelijk maken dat jongeren die een vrijheidsstraf krijgen opgelegd tevens verplicht worden een diploma met een startkwalificatie te halen (motie-Marcouch over «terbeschikkingstelling aan het onderwijs»-maatregel<text:note text:id="ID-2012Z15952-d36e114" text:note-class="footnote"><text:note-citation text:label="2 ">2</text:note-citation><text:note-body><text:p text:style-name="ifm_p_font.normal_size.6.93pt_mt..5mm_indent.-0.1161in_mleft.0.1161in_ifm">Kamerstuk 32 500 VI, nr. 63)</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Kinderen die in Maastricht in drugs handelen</dc:title>
    <meta:user-defined meta:name="OVERHEIDop.ParlID/DC.identifier">kv-tk-2012Z15952</meta:user-defined>
    <meta:user-defined meta:name="OVERHEIDop.vraagnummer">2012Z15952</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2-2013</meta:user-defined>
    <meta:user-defined meta:name="DCTERMS.W3CDTF/OVERHEIDop.datumIndiening">2012-09-18</meta:user-defined>
    <meta:user-defined meta:name="OVERHEID.StatenGeneraal/DC.creator">Tweede Kamer der Staten-Generaal</meta:user-defined>
    <dc:language>nl</dc:language>
    <meta:user-defined meta:name="DCTERMS.alternative"/>
    <meta:user-defined meta:name="DC.title">Kinderen die in Maastricht in drugs handelen</meta:user-defined>
    <meta:user-defined meta:name="DCTERMS.W3CDTF/DCTERMS.available">2012-09-18</meta:user-defined>
    <meta:user-defined meta:name="OVERHEIDop.publicationName">Kamervragen zonder antwoord</meta:user-defined>
    <meta:user-defined meta:name="OVERHEID.Organisatietype/OVERHEID.organisationType">staten generaal</meta:user-defined>
    <meta:user-defined meta:name="DCTERMS.W3CDTF/DCTERMS.issued">2012-09-18</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