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9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949</text:p>
      <text:p text:style-name="ifm_p_font.roman_mt.3.76mm_ifm">Vragen van het lid <text:span text:style-name="ifm_span_font.bold_ifm">Van Hijum</text:span> (CDA) aan de ministers van Financiën en van Economische Zaken, Landbouw en Innovatie over <text:span text:style-name="ifm_span_font.italic_ifm">de gebrekkige concurrentie op de hypotheekmarkt</text:span> (ingezonden 18 september 2012).</text:p>
      <text:p text:style-name="ifm_p_mt.3.76mm_ifm">Vraag 1</text:p>
      <text:p text:style-name="ifm_p_ifm">Heeft u kennisgenomen van de uitzending «Uw hypotheek als melkkoe»<text:note text:id="ID-2012Z15949-d36e58" text:note-class="footnote"><text:note-citation text:label="1 ">1</text:note-citation><text:note-body><text:p text:style-name="ifm_p_font.normal_size.6.93pt_mt..5mm_indent.-0.1161in_mleft.0.1161in_ifm"> Zembla, vrijdag 14 september 2012.</text:p></text:note-body></text:note>, alsmede van het bericht «VEH vindt de hypotheekrente te hoog»?<text:note text:id="ID-2012Z15949-d36e66" text:note-class="footnote"><text:note-citation text:label="2 ">2</text:note-citation><text:note-body><text:p text:style-name="ifm_p_font.normal_size.6.93pt_mt..5mm_indent.-0.1161in_mleft.0.1161in_ifm"> 
               www.nu.nl, 15 september 2012.</text:p></text:note-body></text:note>
      </text:p>
      <text:p text:style-name="ifm_p_mt.3.76mm_ifm">Vraag 2</text:p>
      <text:p text:style-name="ifm_p_ifm">Wat vindt u van het bericht dat in de uitzending van Zembla naar voren kwam dat de minister van Financiën in 2008 een kans zou hebben laten lopen om meer concurrentie op de hypotheekmarkt te bevorderen? Deelt u de mening dat dit een gemiste kans zou zijn?</text:p>
      <text:p text:style-name="ifm_p_mt.3.76mm_ifm">Vraag 3</text:p>
      <text:p text:style-name="ifm_p_ifm">Welke afspraken zijn er destijds in het najaar van 2008 gemaakt met de Europese Commissie over de rentetarieven die financiële instellingen met overheidssteun zouden moeten hanteren? Wat zijn de gevolgen van deze afspraken voor de concurrentie op de Nederlandse hypotheekmarkt? Waarom moesten deze afspraken überhaupt gemaakt worden?</text:p>
      <text:p text:style-name="ifm_p_mt.3.76mm_ifm">Vraag 4</text:p>
      <text:p text:style-name="ifm_p_ifm">Wat zijn volgens u de belangrijkste onderdelen van het hypotheekrentetarief zoals dat door het Nederlandse bankwezen wordt gehanteerd? Welk deel daarvan behelst de rentemarge en welk deel de winstmarge? In hoeverre is er, gelet op de hoogte van deze rentemarge en de hoeveelheid aanbieders, daadwerkelijk sprake van voldoende concurrentie?</text:p>
      <text:p text:style-name="ifm_p_mt.3.76mm_ifm">Vraag 5</text:p>
      <text:p text:style-name="ifm_p_ifm">Wat zijn volgens u de gevolgen van het omvangrijke Nederlandse spaartekort voor de gehanteerde hypotheekrentetarieven? Wat zijn de gevolgen hiervan voor de concurrentiemogelijkheden op de Nederlandse hypotheekmarkt?</text:p>
      <text:p text:style-name="ifm_p_mt.3.76mm_ifm">Vraag 6</text:p>
      <text:p text:style-name="ifm_p_ifm">In hoeverre is het volgens u correct dat de Nederlandse banken de afgelopen jaren miljarden meer winst hebben gemaakt doordat huizenbetalers honderden tot duizenden euro’s per jaar extra betaalden voor hun hypotheek?</text:p>
      <text:p text:style-name="ifm_p_mt.3.76mm_ifm">Vraag 7</text:p>
      <text:p text:style-name="ifm_p_ifm">Wat vindt u van het bericht van de Vereniging Eigen Huis (VEH) dat een kwart van de Nederlanders met een hypotheek meer betaalt dan nodig? In hoeverre onderschrijft u hun berekening dat de gemiddelde hypotheekrente van 4,7% bij 10 jaar rentevaste hypotheken eigenlijk 3,7% zou moeten zijn?</text:p>
      <text:p text:style-name="ifm_p_mt.3.76mm_ifm">Vraag 8</text:p>
      <text:p text:style-name="ifm_p_ifm">Wat vindt u van de stelling van de VEH dat het starters bovendien moeilijker gemaakt wordt om een nieuwe hypotheek af te sluiten? Zo ja, wat bent u van plan daar aan te doen?</text:p>
      <text:p text:style-name="ifm_p_mt.3.76mm_ifm">Vraag 9</text:p>
      <text:p text:style-name="ifm_p_ifm">Deelt u de mening dat alles op alles moet worden gezet om de concurrentie op de Nederlandse hypotheekmarkt te bevorderen? Zo ja, bent u bereid om in samenspraak met de Nederlandse Mededingingsautoriteit (NMa) op korte termijn te laten onderzoeken wat de mogelijkheden zijn om de concurrentie op deze markt te bevorderen? Zo nee, waarom niet?</text:p>
      <text:p text:style-name="ifm_p_mt.3.76mm_ifm">Vraag 10</text:p>
      <text:p text:style-name="ifm_p_ifm">Bent u bereid om deze vragen te beantwoorden voor aanvang van de Algemene Financiële Beschouwingen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De gebrekkige concurrentie op de hypotheekmarkt</dc:title>
    <meta:user-defined meta:name="OVERHEIDop.ParlID/DC.identifier">kv-tk-2012Z15949</meta:user-defined>
    <meta:user-defined meta:name="OVERHEIDop.vraagnummer">2012Z15949</meta:user-defined>
    <meta:user-defined meta:name="OVERHEIDop.KamervraagTypen/DC.type">Schriftelijke vragen</meta:user-defined>
    <meta:user-defined meta:name="OVERHEIDop.Parlementair/DC.type">Kamervragen zonder Antwoord</meta:user-defined>
    <meta:user-defined meta:name="OVERHEIDop.indiener">Y.J. van Hijum</meta:user-defined>
    <meta:user-defined meta:name="OVERHEIDop.vergaderjaar">2012-2013</meta:user-defined>
    <meta:user-defined meta:name="DCTERMS.W3CDTF/OVERHEIDop.datumIndiening">2012-09-18</meta:user-defined>
    <meta:user-defined meta:name="OVERHEID.StatenGeneraal/DC.creator">Tweede Kamer der Staten-Generaal</meta:user-defined>
    <dc:language>nl</dc:language>
    <meta:user-defined meta:name="DCTERMS.alternative"/>
    <meta:user-defined meta:name="DC.title">De gebrekkige concurrentie op de hypotheekmarkt</meta:user-defined>
    <meta:user-defined meta:name="DCTERMS.W3CDTF/DCTERMS.available">2012-09-18</meta:user-defined>
    <meta:user-defined meta:name="OVERHEIDop.publicationName">Kamervragen zonder antwoord</meta:user-defined>
    <meta:user-defined meta:name="OVERHEID.Organisatietype/OVERHEID.organisationType">staten generaal</meta:user-defined>
    <meta:user-defined meta:name="DCTERMS.W3CDTF/DCTERMS.issued">2012-09-18</meta:user-defined>
    <meta:user-defined meta:name="OVERHEID.TaxonomieBeleidsagenda/OVERHEID.category">Huisvesting | Kopen en verkopen</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