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9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940</text:p>
      <text:p text:style-name="ifm_p_font.roman_mt.3.76mm_ifm">Vragen van de leden <text:span text:style-name="ifm_span_font.bold_ifm">Gesthuizen</text:span> en <text:span text:style-name="ifm_span_font.bold_ifm">Kooiman</text:span> (beiden SP) aan de minister van Veiligheid en Justitie over <text:span text:style-name="ifm_span_font.italic_ifm">slachtoffers van internetoplichting die in de kou blijven staan</text:span> (ingezonden 18 september 2012).</text:p>
      <text:p text:style-name="ifm_p_mt.3.76mm_ifm">Vraag 1</text:p>
      <text:p text:style-name="ifm_p_ifm">Wat is uw reactie op het bericht «Slachtoffers van fraude op Marktplaats in de kou»?<text:note text:id="ID-2012Z15940-d36e60" text:note-class="footnote"><text:note-citation text:label="1 ">1</text:note-citation><text:note-body><text:p text:style-name="ifm_p_font.normal_size.6.93pt_mt..5mm_indent.-0.1161in_mleft.0.1161in_ifm">
               http://www.nd.nl/artikelen/2012/september/17/slachtoffers-van-fraude-op-marktplaats-in-de-kou
            </text:p></text:note-body></text:note>
      </text:p>
      <text:p text:style-name="ifm_p_mt.3.76mm_ifm">Vraag 2</text:p>
      <text:p text:style-name="ifm_p_ifm">Wat is uw reactie op het verwijt dat de politie het duidelijk veel te druk heeft om werk te maken van een duidelijke melding van oplichting? Erkent u dit gebrek aan capaciteit? Zo nee, welke oorzaken zijn hier dan voor te geven?</text:p>
      <text:p text:style-name="ifm_p_mt.3.76mm_ifm">Vraag 3</text:p>
      <text:p text:style-name="ifm_p_ifm">Wat is er terecht gekomen van de toezeggingen die door uw voorganger in antwoord op eerdere vragen<text:note text:id="ID-2012Z15940-d36e80" text:note-class="footnote"><text:note-citation text:label="2 ">2</text:note-citation><text:note-body><text:p text:style-name="ifm_p_font.normal_size.6.93pt_mt..5mm_indent.-0.1161in_mleft.0.1161in_ifm"> Tweede Kamer, vergaderjaar 2009–2010, Aanhangsel van de Handelingen, nummer 2511.</text:p></text:note-body></text:note> zijn gedaan dat de aanpak van internetoplichting zou verbeteren?</text:p>
      <text:p text:style-name="ifm_p_mt.3.76mm_ifm">Vraag 4</text:p>
      <text:p text:style-name="ifm_p_ifm">Welke rol ziet u weggelegd voor verkoopwebsites zoals Marktplaats? Vindt u het terecht dat Marktplaats zelf waarschuwingen van gebruikers tegen oplichters verwijdert? Waarom zou het niet zijn toegestaan dergelijke waarschuwingen tegen oplichters geplaatst te houden? Bent u bereid hierover met grote verkoopsites, zoals Marktplaats, in gesprek te gaan om te bespreken in hoeverre preventieve waarschuwingen zouden kunnen bijdragen aan het voorkomen van problemen?</text:p>
      <text:p text:style-name="ifm_p_mt.3.76mm_ifm">Vraag 5</text:p>
      <text:p text:style-name="ifm_p_ifm">Welke rol ziet u weggelegd voor banken? Zou er, indien er evident sprake is van oplichting, niet toch een mogelijkheid moeten zijn om het bedrag zo spoedig mogelijk te laten terugboeken?</text:p>
      <text:p text:style-name="ifm_p_mt.3.76mm_ifm">Vraag 6</text:p>
      <text:p text:style-name="ifm_p_ifm">Bent u bereid in gesprek te gaan met de Fraudehelpdesk om, gebruik makend van die kennis en expertise, met een plan van aanpak te komen om internetoplichting te bestrijden en er voor te zorgen dat de positie van de slachtoffers verbeter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Slachtoffers van internetoplichting die in de kou blijven staan</dc:title>
    <meta:user-defined meta:name="OVERHEIDop.ParlID/DC.identifier">kv-tk-2012Z15940</meta:user-defined>
    <meta:user-defined meta:name="OVERHEIDop.vraagnummer">2012Z15940</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S.M.J.G. Gesthuizen</meta:user-defined>
    <meta:user-defined meta:name="OVERHEIDop.vergaderjaar">2012-2013</meta:user-defined>
    <meta:user-defined meta:name="DCTERMS.W3CDTF/OVERHEIDop.datumIndiening">2012-09-18</meta:user-defined>
    <meta:user-defined meta:name="OVERHEID.StatenGeneraal/DC.creator">Tweede Kamer der Staten-Generaal</meta:user-defined>
    <dc:language>nl</dc:language>
    <meta:user-defined meta:name="DCTERMS.alternative"/>
    <meta:user-defined meta:name="DC.title">Slachtoffers van internetoplichting die in de kou blijven staan</meta:user-defined>
    <meta:user-defined meta:name="DCTERMS.W3CDTF/DCTERMS.available">2012-09-18</meta:user-defined>
    <meta:user-defined meta:name="OVERHEIDop.publicationName">Kamervragen zonder antwoord</meta:user-defined>
    <meta:user-defined meta:name="OVERHEID.Organisatietype/OVERHEID.organisationType">staten generaal</meta:user-defined>
    <meta:user-defined meta:name="DCTERMS.W3CDTF/DCTERMS.issued">2012-09-18</meta:user-defined>
    <meta:user-defined meta:name="OVERHEID.TaxonomieBeleidsagenda/OVERHEID.category">Economie | IC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