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9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919</text:p>
      <text:p text:style-name="ifm_p_font.roman_mt.3.76mm_ifm">Vragen van het lid <text:span text:style-name="ifm_span_font.bold_ifm">Voortman</text:span> (GroenLinks) aan de staatssecretaris van Volksgezondheid, Welzijn en Sport over <text:span text:style-name="ifm_span_font.italic_ifm">het vervallen van het pgb bij specialistische verpleging boven de 18 jaar</text:span> (ingezonden 17 september 2012).</text:p>
      <text:p text:style-name="ifm_p_mt.3.76mm_ifm">Vraag 1</text:p>
      <text:p text:style-name="ifm_p_ifm">Is het waar dat jongeren die een persoonsgebonden budget hebben voor medisch gespecialiseerde verpleging deze verliezen zodra zij 18 jaar zijn?<text:note text:id="ID-2012Z15919-d36e58" text:note-class="footnote"><text:note-citation text:label="1 ">1</text:note-citation><text:note-body><text:p text:style-name="ifm_p_font.normal_size.6.93pt_mt..5mm_indent.-0.1161in_mleft.0.1161in_ifm">
               http://www.pgb.nl/nieuws-over-het-pgb/nieuwsbrieven/actuele-nieuwsbrieven/per-saldo-nieuwsbrief-wat-betekent-de-verkiezingsuitslag-voor-het-pgb-en-oproep-voor-jongeren-met-specialistische-verpleging
            </text:p></text:note-body></text:note>
      </text:p>
      <text:p text:style-name="ifm_p_mt.3.76mm_ifm">Vraag 2</text:p>
      <text:p text:style-name="ifm_p_ifm">Deelt u de mening dat mensen geen hinder mogen ondervinden van eventueel verschil in zorgregeling van waaruit de zorg wordt betaald en dat niet de regelingen, maar de mensen en hun zorg centraal dienen te staan?</text:p>
      <text:p text:style-name="ifm_p_mt.3.76mm_ifm">Vraag 3</text:p>
      <text:p text:style-name="ifm_p_ifm">Deelt u de mening dat wanneer mensen medisch gespecialiseerde verpleegkundige zorg via een persoonsgebonden budget goed en naar eigen wens geregeld hebben, dit ook zo moet kunnen blijven nadat zij 18 jaar zijn geworden?</text:p>
      <text:p text:style-name="ifm_p_mt.3.76mm_ifm">Vraag 4</text:p>
      <text:p text:style-name="ifm_p_ifm">Deelt u de mening dat wanneer mensen zelf de zorg kunnen en willen inrichten, zij zorg van goede kwaliteit regelen en dit kunnen doen binnen het budget dat een zorgverzekeraar kwijt zou zijn voor zorg in natura, dit mogelijk zou moeten zijn?</text:p>
      <text:p text:style-name="ifm_p_mt.3.76mm_ifm">Vraag 5</text:p>
      <text:p text:style-name="ifm_p_ifm">Deelt u de mening dat eigen regie, bijvoorbeeld via een persoonsgebonden budget, zich niet alleen moet beperken tot zorg die vanuit de AWBZ of de Wet maatschappelijke ondersteuning (Wmo) wordt bekostigd, maar dat ook zorg uit de Zorgverzekeringswet hiervoor in aanmerking moet kunnen komen?</text:p>
      <text:p text:style-name="ifm_p_mt.3.76mm_ifm">Vraag 6</text:p>
      <text:p text:style-name="ifm_p_ifm">Bent u bereid met zorgverzekeraars in overleg te gaan over een oplossing voor mensen die medisch specialistische zorg voor hun kinderen via een persoonsgebonden budget goed geregeld hadden, zodat die zorg doorgezet kan worden nadat zij 18 zijn geworden en zij zelf regie kunnen blijven voeren over die zorg, zoals zij dat gewend zijn? Zo ja, bent u ook bereid met hen te overleggen over een regeling waarmee deze mensen van een persoonsgebonden budget gebruik kunnen blijven maken?</text:p>
      <text:p text:style-name="ifm_p_mt.3.76mm_ifm">Vraag 7</text:p>
      <text:p text:style-name="ifm_p_ifm">Is het waar dat in 2014 medisch specialistische zorg voor kinderen wordt overgeheveld naar de Zorgverzekeringswet? Op welke manier wordt daarbij de mogelijkheid voor het voeren van eigen regie ingevuld? Bent u bereid te kijken op welke manier een persoonsgebonden budget in de Zorgverzekeringswet ingevoerd zou kunnen worden, om te beginnen bij medisch specialistisch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Het vervallen van het pgb bij specialistische verpleging boven de 18 jaar</dc:title>
    <meta:user-defined meta:name="OVERHEIDop.ParlID/DC.identifier">kv-tk-2012Z15919</meta:user-defined>
    <meta:user-defined meta:name="OVERHEIDop.vraagnummer">2012Z15919</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1-2012</meta:user-defined>
    <meta:user-defined meta:name="DCTERMS.W3CDTF/OVERHEIDop.datumIndiening">2012-09-17</meta:user-defined>
    <meta:user-defined meta:name="OVERHEID.StatenGeneraal/DC.creator">Tweede Kamer der Staten-Generaal</meta:user-defined>
    <dc:language>nl</dc:language>
    <meta:user-defined meta:name="DCTERMS.alternative"/>
    <meta:user-defined meta:name="DC.title">Het vervallen van het pgb bij specialistische verpleging boven de 18 jaar</meta:user-defined>
    <meta:user-defined meta:name="DCTERMS.W3CDTF/DCTERMS.available">2012-09-17</meta:user-defined>
    <meta:user-defined meta:name="OVERHEIDop.publicationName">Kamervragen zonder antwoord</meta:user-defined>
    <meta:user-defined meta:name="OVERHEID.Organisatietype/OVERHEID.organisationType">staten generaal</meta:user-defined>
    <meta:user-defined meta:name="DCTERMS.W3CDTF/DCTERMS.issued">2012-09-17</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