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18</text:p>
      <text:p text:style-name="ifm_p_font.roman_mt.3.76mm_ifm">Vragen van het lid <text:span text:style-name="ifm_span_font.bold_ifm">Kooiman</text:span> (SP) aan de minister van Volksgezondheid, Welzijn en Sport over <text:span text:style-name="ifm_span_font.italic_ifm">het bericht dat de afdeling geboortezorg van ziekenhuis De Sionsberg in Dokkum louter om financiële redenen is gesloten</text:span> (ingezonden 17 september 2012).</text:p>
      <text:p text:style-name="ifm_p_mt.3.76mm_ifm">Vraag 1</text:p>
      <text:p text:style-name="ifm_p_ifm">Wat is uw reactie op het onderzoek in opdracht van de gemeente Dongeradeel, waaruit blijkt dat er geen enkel kwaliteitsargument was om de klinische geboortezorg in ziekenhuis De Sionsberg te sluiten? Deelt u deze constatering? Zo nee, waarom niet?<text:note text:id="ID-2012Z15918-d36e57" text:note-class="footnote"><text:note-citation text:label="1 ">1</text:note-citation><text:note-body><text:p text:style-name="ifm_p_font.normal_size.6.93pt_mt..5mm_indent.-0.1161in_mleft.0.1161in_ifm">Eiland op de wal, onderzoek in opdracht van de gemeente Dongeradeel. R. Bon, 2012</text:p></text:note-body></text:note>
      </text:p>
      <text:p text:style-name="ifm_p_mt.3.76mm_ifm">Vraag 2</text:p>
      <text:p text:style-name="ifm_p_ifm">Deelt u de constatering dat de Inspectie voor de Gezondheidszorg (IGZ) niet onafhankelijk heeft opgetreden, maar zich heeft laten leiden door de belangen van zorgverzekeraar Achmea/ De Friesland zorgverzekeraar? Zo nee, waarom niet?</text:p>
      <text:p text:style-name="ifm_p_mt.3.76mm_ifm">Vraag 3</text:p>
      <text:p text:style-name="ifm_p_ifm">Hoe verhoudt de bevinding dat niet kwaliteits- maar financiële argumenten doorslaggevend waren zich tot uw antwoord op eerdere vragen waarin u stelt dat de IGZ heeft gehandeld in het belang van verantwoorde zorg voor de patiënt? Wilt u uw antwoord toelichten?<text:note text:id="ID-2012Z15918-d36e77" text:note-class="footnote"><text:note-citation text:label="2 ">2</text:note-citation><text:note-body><text:p text:style-name="ifm_p_font.normal_size.6.93pt_mt..5mm_indent.-0.1161in_mleft.0.1161in_ifm">Tweede Kamer 2011–2012, Aanhangsel van de Handelingen 2592</text:p></text:note-body></text:note>
      </text:p>
      <text:p text:style-name="ifm_p_mt.3.76mm_ifm">Vraag 4</text:p>
      <text:p text:style-name="ifm_p_ifm">Wat is uw oordeel over de «ongebruikelijk nauwe banden» tussen de Inspectie en de zorgverzekeraar? Deelt u de mening dat deze nauwe banden op zijn minst de schijn van belangenverstrengeling wekken? Zo nee, waarom niet?<text:note text:id="ID-2012Z15918-d36e91" text:note-class="footnote"><text:note-citation text:label="3 ">3</text:note-citation><text:note-body><text:p text:style-name="ifm_p_font.normal_size.6.93pt_mt..5mm_indent.-0.1161in_mleft.0.1161in_ifm">Uitspraken dhr. Bon, Friesch Dagblad, 14 september 2012</text:p></text:note-body></text:note>
      </text:p>
      <text:p text:style-name="ifm_p_mt.3.76mm_ifm">Vraag 5</text:p>
      <text:p text:style-name="ifm_p_ifm">Bent u bereid onderzoek te doen naar mogelijke belangenverstrengeling van de IGZ en Achmea/ de Friesland Zorgverzekeraar? Zo nee, waarom niet?</text:p>
      <text:p text:style-name="ifm_p_mt.3.76mm_ifm">Vraag 6</text:p>
      <text:p text:style-name="ifm_p_ifm">Deelt u de mening dat overwogen moet worden de klinische geboortezorg in Dokkum opnieuw te openen, nu blijkt dat het besluit tot concentratie op oneigenlijke gronden is genomen en, zoals eerder is gebleken, mogelijk leidt tot verhoogde baby- en moedersterfte? Zo nee, waarom niet?<text:note text:id="ID-2012Z15918-d36e112" text:note-class="footnote"><text:note-citation text:label="4 ">4</text:note-citation><text:note-body><text:p text:style-name="ifm_p_font.normal_size.6.93pt_mt..5mm_indent.-0.1161in_mleft.0.1161in_ifm">Rapport Samenwerkende Algemene Ziekenhuizen: naar betaalbare en effectieve verbeteringen in de perinatale zorg</text:p></text:note-body></text:note>
      </text:p>
      <text:p text:style-name="ifm_p_mt.3.76mm_ifm">Vraag 7</text:p>
      <text:p text:style-name="ifm_p_ifm">Deelt u de mening dat financieel wanbeheer nooit een reden mag zijn om een noodzakelijke zorgvoorziening uit een regio te verwijderen? Zo nee, waarom niet?</text:p>
      <text:p text:style-name="ifm_p_mt.3.76mm_ifm">Vraag 8</text:p>
      <text:p text:style-name="ifm_p_ifm">Welke maatregelen neemt u om te voorkomen dat in de overige ziekenhuizen sluiting van afdelingen wordt geregisseerd door zorgverzekeraars, in nauwe samenwerking met de IGZ? Wilt u uw antwoord toelichten?<text:span text:style-name="ifm_span_font.superscript_ifm"><text:note-ref text:note-class="footnote" text:reference-format="text" text:ref-name="ID-2012Z15918-d36e57">1</text:note-ref></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de afdeling geboortezorg van ziekenhuis De Sionsberg in Dokkum louter om financiële redenen is gesloten</dc:title>
    <meta:user-defined meta:name="OVERHEIDop.ParlID/DC.identifier">kv-tk-2012Z15918</meta:user-defined>
    <meta:user-defined meta:name="OVERHEIDop.vraagnummer">2012Z1591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9-17</meta:user-defined>
    <meta:user-defined meta:name="OVERHEID.StatenGeneraal/DC.creator">Tweede Kamer der Staten-Generaal</meta:user-defined>
    <dc:language>nl</dc:language>
    <meta:user-defined meta:name="DCTERMS.alternative"/>
    <meta:user-defined meta:name="DC.title">Het bericht dat de afdeling geboortezorg van ziekenhuis De Sionsberg in Dokkum louter om financiële redenen is gesloten</meta:user-defined>
    <meta:user-defined meta:name="DCTERMS.W3CDTF/DCTERMS.available">2012-09-17</meta:user-defined>
    <meta:user-defined meta:name="OVERHEIDop.publicationName">Kamervragen zonder antwoord</meta:user-defined>
    <meta:user-defined meta:name="OVERHEID.Organisatietype/OVERHEID.organisationType">staten generaal</meta:user-defined>
    <meta:user-defined meta:name="DCTERMS.W3CDTF/DCTERMS.issued">2012-09-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