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17</text:p>
      <text:p text:style-name="ifm_p_font.roman_mt.3.76mm_ifm">Vragen van het lid <text:span text:style-name="ifm_span_font.bold_ifm">Monasch</text:span> (PvdA) aan de minister van Binnenlandse Zaken en Koninkrijksrelaties over <text:span text:style-name="ifm_span_font.italic_ifm">de plannen van Vestia in Pijnacker-Nootdorp</text:span> (ingezonden 17 september 2012).</text:p>
      <text:p text:style-name="ifm_p_mt.3.76mm_ifm">Vraag 1</text:p>
      <text:p text:style-name="ifm_p_ifm">Hebt u kennisgenomen van de plannen van woningcorporatie Vestia voor haar huurwoningen in Pijnacker-Nootdorp?<text:note text:id="ID-2012Z15917-d36e57" text:note-class="footnote"><text:note-citation text:label="1 ">1</text:note-citation><text:note-body><text:p text:style-name="ifm_p_font.normal_size.6.93pt_mt..5mm_indent.-0.1161in_mleft.0.1161in_ifm"> Brief aan de gemeenteraad van Pijnacker-Nootdorp met kenmerk 12INT04479</text:p></text:note-body></text:note>
      </text:p>
      <text:p text:style-name="ifm_p_mt.3.76mm_ifm">Vraag 2</text:p>
      <text:p text:style-name="ifm_p_ifm">Deelt u de mening dat een halvering van de sociale voorraad in deze gemeente zoals Vestia nu voorstelt, tegen uw beloftes over het minimaliseren van de gevolgen voor de huurders van het Vestia derivatendebacle ingaat? Kunt u uw antwoord toelichten?</text:p>
      <text:p text:style-name="ifm_p_mt.3.76mm_ifm">Vraag 3</text:p>
      <text:p text:style-name="ifm_p_ifm">Deelt u de mening dat het ontoelaatbaar is dat de voorraad huurwoningen tot de huurtoeslaggrens in Pijnacker-Nootdorp kleiner wordt, temeer omdat in deze gemeente al een tekort is aan betaalbare huurwoningen? Kunt u uw antwoord toelichten?</text:p>
      <text:p text:style-name="ifm_p_mt.3.76mm_ifm">Vraag 4</text:p>
      <text:p text:style-name="ifm_p_ifm">Wat is uw antwoord aan alle woningzoekenden in Pijnacker-Nootdorp die nu geconfronteerd worden met nog verder exploderende wachtlijsten voor betaalbare huurwoningen? Kunt u uw antwoord toelichten?</text:p>
      <text:p text:style-name="ifm_p_mt.3.76mm_ifm">Vraag 5</text:p>
      <text:p text:style-name="ifm_p_ifm">Deelt u de mening dat verkoop door Vestia van relatief goedkope woningen op de koopmarkt in Pijnacker-Nootdorp voorkomen dient te worden, niet alleen omdat de prijs van koopwoningen van particulieren in deze gemeente verder onder druk komt te staan, maar ook omdat de opbrengst voor Vestia door deze dumping van haar bezit op de koopmarkt in Pijnacker-Nootdorp lager zal zijn dan nodi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plannen van Vestia in Pijnacker-Nootdorp</dc:title>
    <meta:user-defined meta:name="OVERHEIDop.ParlID/DC.identifier">kv-tk-2012Z15917</meta:user-defined>
    <meta:user-defined meta:name="OVERHEIDop.vraagnummer">2012Z15917</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De plannen van Vestia in Pijnacker-Nootdorp</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