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9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915</text:p>
      <text:p text:style-name="ifm_p_font.roman_mt.3.76mm_ifm">Vragen van het lid <text:span text:style-name="ifm_span_font.bold_ifm">Van Klaveren</text:span> (PVV) aan de ministers van Binnenlandse Zaken en Koninkrijksrelaties en van Veiligheid en Justitie over <text:span text:style-name="ifm_span_font.italic_ifm">de geplande islamitische betogingen voor het Amerikaanse consulaat</text:span> (ingezonden 17 september 2012).</text:p>
      <text:p text:style-name="ifm_p_mt.3.76mm_ifm">Vraag 1</text:p>
      <text:p text:style-name="ifm_p_ifm">Bent u bekend met het artikel «VS-consulaat Amsterdam dicht om verwachte betogingen»?<text:note text:id="ID-2012Z15915-d36e57" text:note-class="footnote"><text:note-citation text:label="1 ">1</text:note-citation><text:note-body><text:p text:style-name="ifm_p_font.normal_size.6.93pt_mt..5mm_indent.-0.1161in_mleft.0.1161in_ifm">
               http://mobiel.nu.nl/pda/algemeen/441822-VS-consulaat-Amsterdam-dicht-om-verwachte-betogingen.html
            </text:p></text:note-body></text:note>
      </text:p>
      <text:p text:style-name="ifm_p_mt.3.76mm_ifm">Vraag 2</text:p>
      <text:p text:style-name="ifm_p_ifm">Welke organisaties zijn verantwoordelijk dan wel betrokken bij de islamitische demonstratie voor het Amerikaanse consulaat in Amsterdam?</text:p>
      <text:p text:style-name="ifm_p_mt.3.76mm_ifm">Vraag 3</text:p>
      <text:p text:style-name="ifm_p_ifm">Zijn er individuen of organisaties betrokken bij deze demonstratie die tevens in de gaten worden gehouden door de Algemene Inlichtingen- en Veiligheidsdienst (AIVD)? Zo ja, kunt u aangeven welke dat zijn?</text:p>
      <text:p text:style-name="ifm_p_mt.3.76mm_ifm">Vraag 4</text:p>
      <text:p text:style-name="ifm_p_ifm">In hoeverre bent u van mening dat Amerikaanse burgers overal in Nederland veilig moeten kunnen verkeren, ook wanneer er islamitische betogingen gepland staan?</text:p>
      <text:p text:style-name="ifm_p_mt.3.76mm_ifm">Vraag 5</text:p>
      <text:p text:style-name="ifm_p_ifm">Bent u van mening dat er hard moet worden opgetreden indien er wordt opgeroepen tot geweld? Zo ja, op welke wijze bent u dat van 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geplande islamitische betogingen voor het Amerikaanse consulaat</dc:title>
    <meta:user-defined meta:name="OVERHEIDop.ParlID/DC.identifier">kv-tk-2012Z15915</meta:user-defined>
    <meta:user-defined meta:name="OVERHEIDop.vraagnummer">2012Z159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plande islamitische betogingen voor het Amerikaanse consulaat</meta:user-defined>
    <meta:user-defined meta:name="DCTERMS.W3CDTF/DCTERMS.available">2012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7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