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80</text:p>
      <text:p text:style-name="ifm_p_font.roman_mt.3.76mm_ifm">Vragen van het lid <text:span text:style-name="ifm_span_font.bold_ifm">Schouw</text:span> (D66) aan de minister voor Immigratie, Integratie en Asiel over <text:span text:style-name="ifm_span_font.italic_ifm">de onnodige eisen voor goed ingeburgerde buitenlanders die Nederlander willen worden</text:span> (ingezonden 14 september 2012).</text:p>
      <text:p text:style-name="ifm_p_mt.3.76mm_ifm">Vraag 1</text:p>
      <text:p text:style-name="ifm_p_ifm">Staat u achter de omschrijving van «voldoende ingeburgerd» zoals verwoord op de website van de Immigratie- en Naturalisatiedienst (IND): «Als u Nederlander wilt worden door naturalisatie moet u voldoende zijn ingeburgerd. Dit wil zeggen dat u Nederlands kunt spreken, lezen, schrijven en verstaan. U moet zich kunnen redden in de Nederlandse maatschappij. U moet zich verstaanbaar kunnen maken in het Nederlands en anderen begrijpen wat u vertelt of opschrijft. U kunt bijvoorbeeld met uw buurman of buurvrouw een kort gesprek hebben over het weer, afrekenen in de supermarkt, een treinkaartje kopen of een kort briefje schrijven voor de verzekering. Als u naar het journaal kijkt of naar de radio luistert, weet u waar het over gaat, maar hoeft u niet alles te begrijpen.»?<text:note text:id="ID-2012Z15880-d36e57" text:note-class="footnote"><text:note-citation text:label="1 ">1</text:note-citation><text:note-body><text:p text:style-name="ifm_p_font.normal_size.6.93pt_mt..5mm_indent.-0.1161in_mleft.0.1161in_ifm">
               http://www.indklantdienstwijzer.nl/OverviewDetail.aspx?knowledge_id=Samenvattingscherm37NederlanderWordenViaNaturalisatie&amp;maintab=1
            </text:p></text:note-body></text:note>
      </text:p>
      <text:p text:style-name="ifm_p_mt.3.76mm_ifm">Vraag 2</text:p>
      <text:p text:style-name="ifm_p_ifm">Is het waar dat vrijstelling van een inburgeringsexamen mogelijk is wanneer de naturalisandus een diploma heeft van bijvoorbeeld de universiteit, HBO, MBO, VWO, HAVO, MAVO of VMBO of leerlingwezen, waar op staat vermeld: Wet op het hoger wetenschappelijk onderwijs, Wet op het voortgezet onderwijs, Wet educatie beroepsonderwijs of Wet op het cursorisch onderwijs en de opleiding in het Nederlands is?</text:p>
      <text:p text:style-name="ifm_p_mt.3.76mm_ifm">Vraag 3</text:p>
      <text:p text:style-name="ifm_p_ifm">Is het waar dat de IND desalniettemin van mensen die een specialisatie aan een Nederlandse universiteit hebben gevolgd en met goed gevolg hebben afgerond, eist dat zij toch het inburgeringsexamen moeten doen? Zo ja, om hoeveel gevallen per jaar gaat het?</text:p>
      <text:p text:style-name="ifm_p_mt.3.76mm_ifm">Vraag 4</text:p>
      <text:p text:style-name="ifm_p_ifm">Is het waar dat dit leidt tot situaties waarbij bijvoorbeeld een persoon uit Duitsland, getrouwd met een Nederlander, die een specialisatie tot huisarts heeft afgerond aan een Nederlandse universiteit en met succes een praktijk met duizenden patiënten in Nederland heeft, toch een inburgeringsexamen moet doen als deze persoon wil naturaliseren? Bent u van mening dat dit een onnodige vereiste is en dat deze persoon aan meer dan alle eisen zoals in de eerste vraag  verwoord voldoet? Zo nee, waarom niet?</text:p>
      <text:p text:style-name="ifm_p_mt.3.76mm_ifm">Vraag 5</text:p>
      <text:p text:style-name="ifm_p_ifm">Bent u bereid de IND een instructie te geven dat voor deze en vergelijkbare gevallen geen inburgeringsexamen vereist is? Zo nee, waarom niet? Zo ja, wanneer informeert u de Kamer over deze instructie?</text:p>
      <text:p text:style-name="ifm_p_mt.3.76mm_ifm">Vraag 6</text:p>
      <text:p text:style-name="ifm_p_ifm">Op welke gronden kan de IND besluiten om een gemeentelijke beschikking, zoals beschreven in artikel 31, tweede lid, onder b, van de Wet inburgering en artikel 5.5, eerste lid, van het Besluit inburgering naast zich nee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onnodige eisen voor goed ingeburgerde buitenlanders die Nederlander willen worden</dc:title>
    <meta:user-defined meta:name="OVERHEIDop.ParlID/DC.identifier">kv-tk-2012Z15880</meta:user-defined>
    <meta:user-defined meta:name="OVERHEIDop.vraagnummer">2012Z15880</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9-14</meta:user-defined>
    <meta:user-defined meta:name="OVERHEID.StatenGeneraal/DC.creator">Tweede Kamer der Staten-Generaal</meta:user-defined>
    <dc:language>nl</dc:language>
    <meta:user-defined meta:name="DCTERMS.alternative"/>
    <meta:user-defined meta:name="DC.title">De onnodige eisen voor goed ingeburgerde buitenlanders die Nederlander willen worden</meta:user-defined>
    <meta:user-defined meta:name="DCTERMS.W3CDTF/DCTERMS.available">2012-09-14</meta:user-defined>
    <meta:user-defined meta:name="OVERHEIDop.publicationName">Kamervragen zonder antwoord</meta:user-defined>
    <meta:user-defined meta:name="OVERHEID.Organisatietype/OVERHEID.organisationType">staten generaal</meta:user-defined>
    <meta:user-defined meta:name="DCTERMS.W3CDTF/DCTERMS.issued">2012-09-14</meta:user-defined>
    <meta:user-defined meta:name="OVERHEID.TaxonomieBeleidsagenda/OVERHEID.category">Migratie en integratie | Integratie</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