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587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5879</text:p>
      <text:p text:style-name="ifm_p_font.roman_mt.3.76mm_ifm">Vragen van het lid <text:span text:style-name="ifm_span_font.bold_ifm">Thieme</text:span> (PvdD) aan de staatssecretaris van Economische Zaken, Landbouw en Innovatie over <text:span text:style-name="ifm_span_font.italic_ifm">een stalvergassing na brand</text:span> (ingezonden 14 september 2012).</text:p>
      <text:p text:style-name="ifm_p_mt.3.76mm_ifm">Vraag 1</text:p>
      <text:p text:style-name="ifm_p_ifm">Kunt u bevestigen dat er op 11 september 2012 in de avond een stalvergassing heeft plaatsgevonden op een pluimveebedrijf in Groesbeek en dat hierbij 30 duizend vleeskuikens om het leven zijn gebracht<text:note text:id="ID-2012Z15879-d36e57" text:note-class="footnote"><text:note-citation text:label="1 ">1</text:note-citation><text:note-body><text:p text:style-name="ifm_p_font.normal_size.6.93pt_mt..5mm_indent.-0.1161in_mleft.0.1161in_ifm">http://boerderij.nl/Pluimveehouderij/Nieuws/2012/9/Hennen-geruimd-na-brand-in-stal-1064447W/
            </text:p></text:note-body></text:note>? Zo ja, hoe beoordeelt u dit? Zo nee, waarom niet?</text:p>
      <text:p text:style-name="ifm_p_mt.3.76mm_ifm">Vraag 2</text:p>
      <text:p text:style-name="ifm_p_ifm">Kunt u bevestigen dat de firma TCC-group deze stalvergassing heeft uitgevoerd? Zo ja, kunt u aangeven waarom de TCC-group deze stalvergassing heeft uitgevoerd, terwijl u in een schriftelijk overleg van 30 mei 2012<text:note text:id="ID-2012Z15879-d36e72" text:note-class="footnote"><text:note-citation text:label="2 ">2</text:note-citation><text:note-body><text:p text:style-name="ifm_p_font.normal_size.6.93pt_mt..5mm_indent.-0.1161in_mleft.0.1161in_ifm">Kamerstuk 28 807, Nr. 145.</text:p></text:note-body></text:note> heeft aangegeven dat het contract met TCC-group is verbroken naar aanleiding van de verkeerde en dieronvriendelijke handelswijze bij het doden van kalkoenen in Kelpen-Oler?</text:p>
      <text:p text:style-name="ifm_p_mt.3.76mm_ifm">Vraag 3</text:p>
      <text:p text:style-name="ifm_p_ifm">Kunt u aangeven of de Nederlandse Voedsel- en Warenautoriteit (NVWA) op de hoogte was van de geplande stalvergassing? Zo ja, waren er personen van de NVWA aanwezig bij de stalvergassing om de nodige controle uit te voeren, waarom wel of niet en welke personen waren aanwezig? Zo nee, hoe kan het dat de NVWA hier niet van op de hoogte was?</text:p>
      <text:p text:style-name="ifm_p_mt.3.76mm_ifm">Vraag 4</text:p>
      <text:p text:style-name="ifm_p_ifm">Kunt u aangeven hoe het dierenwelzijn tijdens de stalvergassing is gewaarborgd? Zo ja, is het dierenwelzijn voldoende gewaarborgd en waarop baseert u dit? Zo nee, waarom niet en welke maatregelen gaat u treffen om ervoor te zorgen dat in de toekomst bij alle vormen van «ruimingen» het dierenwelzijn maximaal is gewaarborgd en onnodig dierenleed wordt voorkomen?</text:p>
      <text:p text:style-name="ifm_p_mt.3.76mm_ifm">Vraag 5</text:p>
      <text:p text:style-name="ifm_p_ifm">Bent u bereid nog dit jaar maatregelen te treffen die ervoor zorgen dat stallen brandveiliger worden en ervoor zorgen dat het vergassen van dieren, nadat zij een brand hebben overleefd, niet meer nodig is en onnodig dierenleed wordt voorkom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1</meta:generator>
    <dc:title>Een stalvergassing na brand</dc:title>
    <meta:user-defined meta:name="OVERHEIDop.ParlID/DC.identifier">kv-tk-2012Z15879</meta:user-defined>
    <meta:user-defined meta:name="OVERHEIDop.vraagnummer">2012Z15879</meta:user-defined>
    <meta:user-defined meta:name="OVERHEIDop.KamervraagTypen/DC.type">Schriftelijke vragen</meta:user-defined>
    <meta:user-defined meta:name="OVERHEIDop.Parlementair/DC.type">Kamervragen zonder Antwoord</meta:user-defined>
    <meta:user-defined meta:name="OVERHEIDop.indiener">M.L. Thieme</meta:user-defined>
    <meta:user-defined meta:name="OVERHEIDop.vergaderjaar">2011-2012</meta:user-defined>
    <meta:user-defined meta:name="DCTERMS.W3CDTF/OVERHEIDop.datumIndiening">2012-09-14</meta:user-defined>
    <meta:user-defined meta:name="OVERHEID.StatenGeneraal/DC.creator">Tweede Kamer der Staten-Generaal</meta:user-defined>
    <dc:language>nl</dc:language>
    <meta:user-defined meta:name="DCTERMS.alternative"/>
    <meta:user-defined meta:name="DC.title">Een stalvergassing na brand</meta:user-defined>
    <meta:user-defined meta:name="DCTERMS.W3CDTF/DCTERMS.available">2012-09-14</meta:user-defined>
    <meta:user-defined meta:name="OVERHEIDop.publicationName">Kamervragen zonder antwoord</meta:user-defined>
    <meta:user-defined meta:name="OVERHEID.Organisatietype/OVERHEID.organisationType">staten generaal</meta:user-defined>
    <meta:user-defined meta:name="DCTERMS.W3CDTF/DCTERMS.issued">2012-09-14</meta:user-defined>
    <meta:user-defined meta:name="OVERHEID.TaxonomieBeleidsagenda/OVERHEID.category">Natuur en milieu | Natuur- en landschapsbeheer</meta:user-defined>
    <meta:user-defined meta:name="OVERHEID.TaxonomieBeleidsagenda/OVERHEID.category">Landbouw | Dieren</meta:user-defined>
    <meta:user-defined meta:name="OVERHEID.Informatietype/DC.type">officiële publicatie</meta:user-defined>
    <meta:user-defined meta:name="OVERHEIDop.versieInformatie"/>
  </office:meta>
</office:document-meta>
</file>