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8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878</text:p>
      <text:p text:style-name="ifm_p_font.roman_mt.3.76mm_ifm">Vragen van het lid <text:span text:style-name="ifm_span_font.bold_ifm">Van Bommel</text:span> (SP) aan de minister van Buitenlandse Zaken over <text:span text:style-name="ifm_span_font.italic_ifm">mensenrechtenschendingen in Bahrein</text:span> (ingezonden 14 september 2012).</text:p>
      <text:p text:style-name="ifm_p_mt.3.76mm_ifm">Vraag 1</text:p>
      <text:p text:style-name="ifm_p_ifm">Kent u het bericht «Bahrain approves UN rights recommendations»?<text:note text:id="ID-2012Z15878-d36e57" text:note-class="footnote"><text:note-citation text:label="1 ">1</text:note-citation><text:note-body><text:p text:style-name="ifm_p_font.normal_size.6.93pt_mt..5mm_indent.-0.1161in_mleft.0.1161in_ifm">Bahrain approves UN rights recommendations, http://gulfnews.com/news/gulf/bahrain/bahrain-approves-un-rights-recommendations-1.1074004
               13 september 2012.</text:p></text:note-body></text:note>
      </text:p>
      <text:p text:style-name="ifm_p_mt.3.76mm_ifm">Vraag 2</text:p>
      <text:p text:style-name="ifm_p_ifm">Kunt u bevestigen dat Bahrein 156 van de 176 aanbevelingen van de Universal Periodic Review van de Mensenrechtenraad van de Verenigde Naties geheel of gedeeltelijk heeft aangenomen? Is eveneens de aanbeveling om het statuut van Rome van het Internationaal Strafhof te ratificeren, aangenomen? Indien neen, wat is dan de stand van zaken betreffende de aangenomen aanbevelingen?</text:p>
      <text:p text:style-name="ifm_p_mt.3.76mm_ifm">Vraag 3</text:p>
      <text:p text:style-name="ifm_p_ifm">Bent u bekend met de inhoud van het persbericht van Amnesty International over de begin deze maand veroordeelde oppositieleden in Bahrein? Deelt u de opvatting van Amnesty International dat de betreffende individuen zijn veroordeeld «solely for peacefully exercising their human rights»? Indien neen, waarom niet? Deelt u verder de opvatting van Amnesty International dat in Bahrein «little has been done on the ground to ensure accountability and true justice for victims of human rights abuses»?<text:note text:id="ID-2012Z15878-d36e79" text:note-class="footnote"><text:note-citation text:label="2 ">2</text:note-citation><text:note-body><text:p text:style-name="ifm_p_font.normal_size.6.93pt_mt..5mm_indent.-0.1161in_mleft.0.1161in_ifm">Bahrain must free prisoners of conscience after outrageous verdict, http://www.amnesty.org/en/news/bahrain-must-overturn-outrageous-verdict-prisoners-conscience-2012-09-04, 4 september 2012.</text:p></text:note-body></text:note> Indien neen, waarom niet? Kunt u uw antwoord toelichten?</text:p>
      <text:p text:style-name="ifm_p_mt.3.76mm_ifm">Vraag 4</text:p>
      <text:p text:style-name="ifm_p_ifm">Hebt u kennisgenomen van de conclusie van het rapport van eind vorig jaar van de Bahrain Independent Commission of Inquiry dat tijdens de opstanden in het land «many detainees were subjected to torture and other forms of physical and psychological abuse while in custody»? Hoe beoordeelt u de implementatie door Bahrein van de aanbeveling in het rapport «to establish a national independent and impartial mechanism to determine the accountability of those in government who have committed unlawful or negligent acts resulting in the deaths, torture and mistreatment of civilians with a view to bringing legal and disciplinary action against such individuals, including those in the chain of command, military and civilian, who are found to be responsible under international standards of «superior responsibility»»?<text:note text:id="ID-2012Z15878-d36e95" text:note-class="footnote"><text:note-citation text:label="3 ">3</text:note-citation><text:note-body><text:p text:style-name="ifm_p_font.normal_size.6.93pt_mt..5mm_indent.-0.1161in_mleft.0.1161in_ifm">Report of the Bahrain Independent Commission of Inquiry, http://www.bici.org.bh/, november 2011.</text:p></text:note-body></text:note> Kunt u uw antwoord toelichten?</text:p>
      <text:p text:style-name="ifm_p_mt.3.76mm_ifm">Vraag 5</text:p>
      <text:p text:style-name="ifm_p_ifm">Bent u verder bekend met de bevinding uit het rapport van Physicians for Human Rights over het gebruik van traangas door de Bahreinse autoriteiten dat «it is clear that the Bahraini security forces are wielding [toxic chemical agents] as weapons not just to disperse crowds but to wound, harm, harass, and intimidate the largely Shi’a neighborhoods that are home to many protesters, in violation of UN protocols for the use of force»? Kunt u bevestigen of door het gebruik van traangas door de Bahreinse autoriteiten ook doden zijn gevallen? Deelt u de aanbeveling van Physicians for Human Rights aan Bahrein «to suspend its use of tear gas while it conducts an impartial investigation of tear gas misuse and holds accountable those who have used the gas in excessive or improper ways»?<text:note text:id="ID-2012Z15878-d36e111" text:note-class="footnote"><text:note-citation text:label="4 ">4</text:note-citation><text:note-body><text:p text:style-name="ifm_p_font.normal_size.6.93pt_mt..5mm_indent.-0.1161in_mleft.0.1161in_ifm">Weaponizing Tear Gas, Bahrain's Unprecedented Use of Toxic Chemical Agents Against Civilians, http://physiciansforhumanrights.org/library/reports/weaponizing-tear-gas.html, augustus 2012.</text:p></text:note-body></text:note> Indien neen, waarom niet? Kunt u uw antwoord toelichten?</text:p>
      <text:p text:style-name="ifm_p_mt.3.76mm_ifm">Vraag 6</text:p>
      <text:p text:style-name="ifm_p_ifm">Bent u bereid om uw Bahreinse collega’s aan te spreken op de bij vraag 3, 4 en 5 genoemde kwesties, bij voorkeur tijdens de aankomende bijeenkomst van de Mensenrechtenraad waar de Universal Periodic Review over Bahrein besproken wordt? Indien neen, waarom niet?</text:p>
      <text:p text:style-name="ifm_p_mt.3.76mm_ifm">Vraag 7</text:p>
      <text:p text:style-name="ifm_p_ifm">Bent u tevens bereid binnen de Mensenrechtenraad aan te dringen op een speciale sessie van de Mensenrechtenraad over Bahrei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Mensenrechtenschendingen in Bahrein</dc:title>
    <meta:user-defined meta:name="OVERHEIDop.ParlID/DC.identifier">kv-tk-2012Z15878</meta:user-defined>
    <meta:user-defined meta:name="OVERHEIDop.vraagnummer">2012Z15878</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9-14</meta:user-defined>
    <meta:user-defined meta:name="OVERHEID.StatenGeneraal/DC.creator">Tweede Kamer der Staten-Generaal</meta:user-defined>
    <dc:language>nl</dc:language>
    <meta:user-defined meta:name="DCTERMS.alternative"/>
    <meta:user-defined meta:name="DC.title">Mensenrechtenschendingen in Bahrein</meta:user-defined>
    <meta:user-defined meta:name="DCTERMS.W3CDTF/DCTERMS.available">2012-09-14</meta:user-defined>
    <meta:user-defined meta:name="OVERHEIDop.publicationName">Kamervragen zonder antwoord</meta:user-defined>
    <meta:user-defined meta:name="OVERHEID.Organisatietype/OVERHEID.organisationType">staten generaal</meta:user-defined>
    <meta:user-defined meta:name="DCTERMS.W3CDTF/DCTERMS.issued">2012-09-14</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