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69</text:p>
      <text:p text:style-name="ifm_p_font.roman_mt.3.76mm_ifm">Vragen van het lid <text:span text:style-name="ifm_span_font.bold_ifm">Koopmans</text:span> (CDA) aan de minister en de staatssecretaris van Economische Zaken, Landbouw en Innovatie over <text:span text:style-name="ifm_span_font.italic_ifm">het bericht «NMa moet kortingseis Albert Heijn bekijken»</text:span> (ingezonden 14 september 2012).</text:p>
      <text:p text:style-name="ifm_p_mt.3.76mm_ifm">Vraag 1</text:p>
      <text:p text:style-name="ifm_p_ifm">Kunt u reageren op het gestelde door de verschillende partijen in het artikel «NMa moet kortingseis Albert Heijn bekijken»?<text:note text:id="ID-2012Z15869-d36e57" text:note-class="footnote"><text:note-citation text:label="1 ">1</text:note-citation><text:note-body><text:p text:style-name="ifm_p_font.normal_size.6.93pt_mt..5mm_indent.-0.1161in_mleft.0.1161in_ifm">
               http://www.nu.nl/economie/2906874/nma-moet-kortingseis-albert-heijn-bekijken.html
            </text:p></text:note-body></text:note>
      </text:p>
      <text:p text:style-name="ifm_p_mt.3.76mm_ifm">Vraag 2</text:p>
      <text:p text:style-name="ifm_p_ifm">Deelt u de mening dat, wat de handelswijze van Albert Heijn (AH) betreft, in plaats van AH let op de kleintjes, AH meer lijkt op AH jat van de kleintjes?</text:p>
      <text:p text:style-name="ifm_p_mt.3.76mm_ifm">Vraag 3</text:p>
      <text:p text:style-name="ifm_p_ifm">Wat is uw inzet ten aanzien van uw toezegging om het gestelde in de motie-Van der Staaij c.s. op te pakken? Welke stappen heeft u gezet? Welke stappen wil u in lijn met deze motie ondernemen richting AH?<text:note text:id="ID-2012Z15869-d36e77" text:note-class="footnote"><text:note-citation text:label="2 ">2</text:note-citation><text:note-body><text:p text:style-name="ifm_p_font.normal_size.6.93pt_mt..5mm_indent.-0.1161in_mleft.0.1161in_ifm">Kamerstuk 33 000 XIII, nr. 136
            </text:p></text:note-body></text:note>
      </text:p>
      <text:p text:style-name="ifm_p_mt.3.76mm_ifm">Vraag 4</text:p>
      <text:p text:style-name="ifm_p_ifm">Deelt u de mening dat over de gedragscode &lt;&lt;eerlijke handelspraktijken agro-nutriketen&gt;&gt; nog altijd wordt gesproken, maar dat er verder weinig actie valt te bespeuren? Zo nee, welke acties vinden dan plaats? Wat is uw inzet naar aanleiding van de actie van AH? Gaat u het gesprek aan met Nederlandse Mededingingsautoriteit (NMa)?  Welke acties onderneemt u verder?</text:p>
      <text:p text:style-name="ifm_p_mt.3.76mm_ifm">Vraag 5</text:p>
      <text:p text:style-name="ifm_p_ifm">Past het binnen de huidige regels van de NMa dat leveranciers bijdragen aan het vergroten van de marktmacht van AH, zoals in de brief van AH richting de leveranciers staat «Als leverancier groeit u met ons mee, onder meer door groei in volume. Om deze groei te faciliteren vinden wij het passend dat u hieraan bijdraagt»? Zo ja, op welke wijze?</text:p>
      <text:h text:style-name="ifm_p_font.bold_mt.5.08mm_page.keep-with-next_ifm" text:outline-level="2">Toelichting:</text:h>
      <text:p text:style-name="ifm_p_mt.4.23mm_ifm">Deze vragen dienen ter aanvulling op eerdere vragen terzake van het lid Gesthuizen (SP), ingezonden 11 september 2012 (vraagnummer 2012Z157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NMa moet kortingseis Albert Heijn bekijken'</dc:title>
    <meta:user-defined meta:name="OVERHEIDop.ParlID/DC.identifier">kv-tk-2012Z15869</meta:user-defined>
    <meta:user-defined meta:name="OVERHEIDop.vraagnummer">2012Z15869</meta:user-defined>
    <meta:user-defined meta:name="OVERHEIDop.KamervraagTypen/DC.type">Schriftelijke vragen</meta:user-defined>
    <meta:user-defined meta:name="OVERHEIDop.Parlementair/DC.type">Kamervragen zonder Antwoord</meta:user-defined>
    <meta:user-defined meta:name="OVERHEIDop.indiener">G.P.J. Koopmans</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Het bericht 'NMa moet kortingseis Albert Heijn bekijken'</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Economie | Handel</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