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7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772</text:p>
      <text:p text:style-name="ifm_p_font.roman_mt.3.76mm_ifm">Vragen van het lid <text:span text:style-name="ifm_span_font.bold_ifm">Gesthuizen</text:span> (SP) aan de ministers van Veiligheid en Justitie en van Economische Zaken, Landbouw en Innovatie over <text:span text:style-name="ifm_span_font.italic_ifm">het bericht dat Albert Heijn een betalingskorting oplegt aan haar leveranciers</text:span> (ingezonden 11 september 2012).</text:p>
      <text:p text:style-name="ifm_p_mt.3.76mm_ifm">Vraag 1</text:p>
      <text:p text:style-name="ifm_p_ifm">Wat is uw reactie op het bericht dat Albert Heijn haar leveranciers binnenkort een betalingskorting oplegt van 2 procentpunt?<text:note text:id="ID-2012Z15772-d36e57" text:note-class="footnote"><text:note-citation text:label="1 ">1</text:note-citation><text:note-body><text:p text:style-name="ifm_p_font.normal_size.6.93pt_mt..5mm_indent.-0.1161in_mleft.0.1161in_ifm">Het Financieele Dagblad 11/09/2012</text:p></text:note-body></text:note>
      </text:p>
      <text:p text:style-name="ifm_p_mt.3.76mm_ifm">Vraag 2</text:p>
      <text:p text:style-name="ifm_p_ifm">Deelt u de mening dat het eenzijdig wijzigen van een overeenkomst, daaronder ook begrepen de overeengekomen betalingscondities, tussen een leverancier en afnemer in strijd is met de wet? Zo ja, ziet u voor zichzelf een rol weggelegd om dergelijke ook elders reeds langer voorkomende praktijken te bestrijden? Hoe staat het met de door uw voorganger op het ministerie gesuggereerde aanpak van de problematiek, zoals een commissie van wijzen? Is er in de afgelopen jaren nog iets concreet veranderd op het vlak van beperking en bestrijding misbruik inkoopmacht?</text:p>
      <text:p text:style-name="ifm_p_mt.3.76mm_ifm">Vraag 3</text:p>
      <text:p text:style-name="ifm_p_ifm">Op welke wijze gaat u de leveranciers die door Albert Heijn een verplichte betalingstermijn opgelegd krijgen ondersteunen? Bent u bereid om Albert Heijn op haar verantwoordelijkheid aan te spreken? Kunt u uw antwoord toelichten?</text:p>
      <text:p text:style-name="ifm_p_mt.3.76mm_ifm">Vraag 4</text:p>
      <text:p text:style-name="ifm_p_ifm">Bent u bereid om te erkennen dat inkoopmacht een vorm van marktmacht is waarop de Nederlandse Mededingingsautoriteit preventief toezicht dient te 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bericht dat Albert Heijn een betalingskorting oplegt aan haar leveranciers</dc:title>
    <meta:user-defined meta:name="OVERHEIDop.ParlID/DC.identifier">kv-tk-2012Z15772</meta:user-defined>
    <meta:user-defined meta:name="OVERHEIDop.vraagnummer">2012Z1577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9-11</meta:user-defined>
    <meta:user-defined meta:name="OVERHEID.StatenGeneraal/DC.creator">Tweede Kamer der Staten-Generaal</meta:user-defined>
    <dc:language>nl</dc:language>
    <meta:user-defined meta:name="DCTERMS.alternative"/>
    <meta:user-defined meta:name="DC.title">Het bericht dat Albert Heijn een betalingskorting oplegt aan haar leveranciers</meta:user-defined>
    <meta:user-defined meta:name="DCTERMS.W3CDTF/DCTERMS.available">2012-09-11</meta:user-defined>
    <meta:user-defined meta:name="OVERHEIDop.publicationName">Kamervragen zonder antwoord</meta:user-defined>
    <meta:user-defined meta:name="OVERHEID.Organisatietype/OVERHEID.organisationType">staten generaal</meta:user-defined>
    <meta:user-defined meta:name="DCTERMS.W3CDTF/DCTERMS.issued">2012-09-11</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