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77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771</text:p>
      <text:p text:style-name="ifm_p_font.roman_mt.3.76mm_ifm">Vragen van het lid <text:span text:style-name="ifm_span_font.bold_ifm">De Boer</text:span> (VVD) aan de minister van Binnenlandse Zaken en Koninkrijksrelaties over <text:span text:style-name="ifm_span_font.italic_ifm">hoge beloningen van bestuurders van woningcorporaties</text:span> (ingezonden 11 september 2012)</text:p>
      <text:p text:style-name="ifm_p_mt.3.76mm_ifm">Vraag 1</text:p>
      <text:p text:style-name="ifm_p_ifm">Heeft u kennisgenomen van het artikel «Corporaties belonen te ruim»?<text:note text:id="ID-2012Z15771-d36e57" text:note-class="footnote"><text:note-citation text:label="1 ">1</text:note-citation><text:note-body><text:p text:style-name="ifm_p_font.normal_size.6.93pt_mt..5mm_indent.-0.1161in_mleft.0.1161in_ifm">Financieel Dagblad, 6 september 2012</text:p></text:note-body></text:note>
      </text:p>
      <text:p text:style-name="ifm_p_mt.3.76mm_ifm">Vraag 2</text:p>
      <text:p text:style-name="ifm_p_ifm">Is het waar dat zeker een derde van de bestuurders van woningcorporaties vorig jaar meer verdiende dan de Balkenendenorm? Zo ja, kunt u dit nader toelichten? Zo nee, wat is dan het werkelijke aantal bestuurders dat meer verdient dan de Balkenendenorm?</text:p>
      <text:p text:style-name="ifm_p_mt.3.76mm_ifm">Vraag 4</text:p>
      <text:p text:style-name="ifm_p_ifm">Deelt u de mening dat iedere bestuurder die meer verdient dan de Balkenendenorm er een te veel is? Zo nee, waarom niet?</text:p>
      <text:p text:style-name="ifm_p_ifm">Wat kan worden gedaan aan de salarissen van corporatiebestuurders boven de Balkenendenorm, welke regelgeving is van toepassing en wie is daarin bevoegd?</text:p>
      <text:p text:style-name="ifm_p_mt.3.76mm_ifm">Vraag 5</text:p>
      <text:p text:style-name="ifm_p_ifm">Bent u bereid om via de formele dan wel informele weg te bewerkstelligen dat deze bestuurders hun salaris bijstellen tot onder de Balkenendenor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.1</meta:generator>
    <dc:title>Hoge beloningen van bestuurders van woningcorporaties</dc:title>
    <meta:user-defined meta:name="OVERHEIDop.ParlID/DC.identifier">kv-tk-2012Z15771</meta:user-defined>
    <meta:user-defined meta:name="OVERHEIDop.vraagnummer">2012Z157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1-2012</meta:user-defined>
    <meta:user-defined meta:name="DCTERMS.W3CDTF/OVERHEIDop.datumIndiening">2012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 beloningen van bestuurders van woningcorporaties</meta:user-defined>
    <meta:user-defined meta:name="DCTERMS.W3CDTF/DCTERMS.available">2012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9-11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