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769</text:p>
      <text:p text:style-name="ifm_p_font.roman_mt.3.76mm_ifm">Vragen van het lid <text:span text:style-name="ifm_span_font.bold_ifm">El Fassed</text:span> (GroenLinks) aan de minister van Economische Zaken, Landbouw en Innovatie over <text:span text:style-name="ifm_span_font.italic_ifm">netneutraliteit en de EU-inzet voor de World Conference on International Telecommunication</text:span> (ingezonden 11 september 2012)</text:p>
      <text:p text:style-name="ifm_p_mt.3.76mm_ifm">Vraag 1</text:p>
      <text:p text:style-name="ifm_p_ifm">Is het u bekend dat Eurocommissaris Kroes, in haar antwoorden op vragen uit het Europees Parlement, weigert afstand te nemen van het voorstel van de European Telecommunications Network Operators» Association (ETNO) voor een «tolweg» op internet, waarbij aanbieders van informatie en diensten moeten betalen voor (snellere) doorgifte van hun bits en bytes?<text:note text:id="ID-2012Z15769-d36e49" text:note-class="footnote"><text:note-citation text:label="1 ">1</text:note-citation><text:note-body><text:p text:style-name="ifm_p_font.normal_size.6.93pt_mt..5mm_indent.-0.1161in_mleft.0.1161in_ifm">Antwoorden Kroes op schriftelijke vragen van Sargentini (GroenLinks) dd. 12 juni en 25 juli 2012, http://www.europarl.europa.eu/sides/getDoc.do?pubRef=-%2f%2fEP%2f%2fTEXT%2bWQ%2bE-2012-005879%2b0%2bDOC%2bXML%2bV0%2f%2fNL&amp;language=NL en http://www.europarl.europa.eu/sides/getDoc.do?pubRef=-%2f%2fEP%2f%2fTEXT%2bWQ%2bE-2012-007464%2b0%2bDOC%2bXML%2bV0%2f%2fNL&amp;language=NL
            </text:p></text:note-body></text:note>
      </text:p>
      <text:p text:style-name="ifm_p_mt.3.76mm_ifm">Vraag 2</text:p>
      <text:p text:style-name="ifm_p_ifm">Deelt u de inschatting dat Eurocommissaris Kroes feitelijk steun uitspreekt voor deze voorstellen, door een onderscheid te maken tussen «beheerde diensten» en «best effort»-internet, en door in de pers te stellen dat er ruimte is voor «commercial negotiations tounderpin investments that will allow all players in the valuechain to benefit from the massive growth potential of the online economy»?<text:note text:id="ID-2012Z15769-d36e63" text:note-class="footnote"><text:note-citation text:label="2 ">2</text:note-citation><text:note-body><text:p text:style-name="ifm_p_font.normal_size.6.93pt_mt..5mm_indent.-0.1161in_mleft.0.1161in_ifm">Citaat Kroes uit «The internet: Command and control», in: Financial Times, 27 augustus 2012</text:p></text:note-body></text:note>
      </text:p>
      <text:p text:style-name="ifm_p_mt.3.76mm_ifm">Vraag 3</text:p>
      <text:p text:style-name="ifm_p_ifm">Deelt u de opvatting dat de Europese Commissie, in haar voorstel voor een EU-standpunt voor de komende World Conference on International Telecommunications (WCIT) in Dubai, te veel ruimte laat voor een aanpassing van de Internationale Telecommunicatie Regels (ITRs) die een tolweg op internet legitimeert en de netneutraliteit ondermijnt?<text:note text:id="ID-2012Z15769-d36e77" text:note-class="footnote"><text:note-citation text:label="3 ">3</text:note-citation><text:note-body><text:p text:style-name="ifm_p_font.normal_size.6.93pt_mt..5mm_indent.-0.1161in_mleft.0.1161in_ifm">Europese Commissie, COM(2012)430, 2 augustus 2012, http://eur-lex.europa.eu/LexUriServ/LexUriServ.do?uri=COM:2012:0430:FIN:NL:PDF
            </text:p></text:note-body></text:note>
      </text:p>
      <text:p text:style-name="ifm_p_mt.3.76mm_ifm">Vraag 4</text:p>
      <text:p text:style-name="ifm_p_ifm">Bent u bereid om, in lijn met de kritiek op het ETNO-voorstel die u in antwoord op eerdere vragen hebt geuit<text:note text:id="ID-2012Z15769-d36e92" text:note-class="footnote"><text:note-citation text:label="4 ">4</text:note-citation><text:note-body><text:p text:style-name="ifm_p_font.normal_size.6.93pt_mt..5mm_indent.-0.1161in_mleft.0.1161in_ifm">Aanhangsel Handelingen, vergaderjaar 2011–2012, nr. 3025 </text:p></text:note-body></text:note>, krachtig te bevorderen dat de EU-inzet voor de WCIT zodanig wordt aangescherpt dat deze geen ruimte biedt voor steun aan voorstellen die de netneutraliteit aan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Netneutraliteit en de EU-inzet voor de World Conference on International Telecommunication</dc:title>
    <meta:user-defined meta:name="OVERHEIDop.ParlID/DC.identifier">kv-tk-2012Z15769</meta:user-defined>
    <meta:user-defined meta:name="OVERHEIDop.vraagnummer">2012Z15769</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9-11</meta:user-defined>
    <meta:user-defined meta:name="OVERHEID.StatenGeneraal/DC.creator">Tweede Kamer der Staten-Generaal</meta:user-defined>
    <dc:language>nl</dc:language>
    <meta:user-defined meta:name="DCTERMS.alternative"/>
    <meta:user-defined meta:name="DC.title">Netneutraliteit en de EU-inzet voor de World Conference on International Telecommunication</meta:user-defined>
    <meta:user-defined meta:name="DCTERMS.W3CDTF/DCTERMS.available">2012-09-11</meta:user-defined>
    <meta:user-defined meta:name="OVERHEIDop.publicationName">Kamervragen zonder antwoord</meta:user-defined>
    <meta:user-defined meta:name="OVERHEID.Organisatietype/OVERHEID.organisationType">staten generaal</meta:user-defined>
    <meta:user-defined meta:name="DCTERMS.W3CDTF/DCTERMS.issued">2012-09-11</meta:user-defined>
    <meta:user-defined meta:name="OVERHEID.TaxonomieBeleidsagenda/OVERHEID.category">Internationaal | Europese zaken</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