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93</text:p>
      <text:p text:style-name="ifm_p_font.roman_mt.3.76mm_ifm">Vragen van de leden <text:span text:style-name="ifm_span_font.bold_ifm">Omtzigt</text:span> en <text:span text:style-name="ifm_span_font.bold_ifm">Van Toorenburg</text:span> (beiden CDA) aan de staatssecretaris van Financiën en de minister van Veiligheid en Justitie over <text:span text:style-name="ifm_span_font.italic_ifm">problemen bij het zuiver aanvaarden van een nalatenschap</text:span> (ingezonden 7 september 2012).</text:p>
      <text:p text:style-name="ifm_p_mt.3.76mm_ifm">Vraag 1</text:p>
      <text:p text:style-name="ifm_p_ifm">Kent u het artikel in de Telegraaf van 22 augustus 2012<text:note text:id="ID-2012Z15693-d36e60" text:note-class="footnote"><text:note-citation text:label="1 ">1</text:note-citation><text:note-body><text:p text:style-name="ifm_p_font.normal_size.6.93pt_mt..5mm_indent.-0.1161in_mleft.0.1161in_ifm">  http://www.telegraaf.nl/overgeld/consument/12797549/__Charlotte__23__erft_belastingschuld_van_haar_overleden_moeder__.html
            </text:p></text:note-body></text:note> over de 19-jarige Charlotte Malafossedie die een schuld erfde waarvan zij het bestaan niet wist?</text:p>
      <text:p text:style-name="ifm_p_mt.3.76mm_ifm">Vraag 2</text:p>
      <text:p text:style-name="ifm_p_ifm">Hoe kan het dat deze jonge vrouw door niemand is gewezen op de mogelijkheid van beneficiaire aanvaarding?</text:p>
      <text:p text:style-name="ifm_p_mt.3.76mm_ifm">Vraag 3</text:p>
      <text:p text:style-name="ifm_p_ifm">Is het waar dat als een erfgenaam de inboedel van de overledene opruimt, niet meer de mogelijkheid bestaat om de nalatenschap alsnog beneficiair te aanvaarden en de erfgenaam dus definitief gebonden is aan de schuldenerfenis?</text:p>
      <text:p text:style-name="ifm_p_mt.3.76mm_ifm">Vraag 4</text:p>
      <text:p text:style-name="ifm_p_ifm">Is het ook waar dat een erfgenaam de nalatenschap zuiver heeft aanvaard als de erfgenaam om de afwikkeling van de nalatenschap te regelen een verklaring bij de bank ondertekent waardoor de bankrekening van de erflater door de bank wordt gedeblokkeerd?</text:p>
      <text:p text:style-name="ifm_p_mt.3.76mm_ifm">Vraag 5</text:p>
      <text:p text:style-name="ifm_p_ifm">Deelt u de mening dat de bank een zorgplicht heeft richting de klant om hem te informeren over de potentiële risico’s van het als erfgenaam verrichten van rechtshandelingen? Zo nee, wie heeft er dan de plicht om de nabestaande daarop te wijzen?</text:p>
      <text:p text:style-name="ifm_p_mt.3.76mm_ifm">Vraag 6</text:p>
      <text:p text:style-name="ifm_p_ifm">Wat is de achterliggende reden dat iemand forse kosten moet maken aan griffierechten en dergelijke om schulden van een ander niet over te hoeven nemen?</text:p>
      <text:p text:style-name="ifm_p_mt.3.76mm_ifm">Vraag 7</text:p>
      <text:p text:style-name="ifm_p_ifm">Waarom wordt een schuldeiser bevoordeeld ten koste van de erfgenamen bij overlijden van de schuldenaar, omdat bij zuivere aanvaarding de schuldeiser zich niet alleen kan verhalen op de erfenis maar tevens op het privévermogen van de erfgenamen?</text:p>
      <text:p text:style-name="ifm_p_mt.3.76mm_ifm">Vraag 8</text:p>
      <text:p text:style-name="ifm_p_ifm">Waarom worden de minderjarige erfgenamen wel tegen deze schuldeisers beschermd en waarom onwetende meerderjarige erfgenamen niet?</text:p>
      <text:p text:style-name="ifm_p_mt.3.76mm_ifm">Vraag 9</text:p>
      <text:p text:style-name="ifm_p_ifm">Wat vindt u van de kritiek vanuit de wetenschap<text:note text:id="ID-2012Z15693-d36e118" text:note-class="footnote"><text:note-citation text:label="2 ">2</text:note-citation><text:note-body><text:p text:style-name="ifm_p_font.normal_size.6.93pt_mt..5mm_indent.-0.1161in_mleft.0.1161in_ifm"> Kolkman in Fiscaal Tijdschrift Vermogen, 2012, nr. 27.</text:p></text:note-body></text:note> op het antwoord op de eerder gestelde vragen waarin is gesteld dat beneficiaire aanvaarding tot extra administratieve lasten leidt bij de burger?<text:note text:id="ID-2012Z15693-d36e127" text:note-class="footnote"><text:note-citation text:label="3 ">3</text:note-citation><text:note-body><text:p text:style-name="ifm_p_font.normal_size.6.93pt_mt..5mm_indent.-0.1161in_mleft.0.1161in_ifm">Aanhangsel van de Handelingen II 2011/12, nr. 2127.</text:p></text:note-body></text:note>
      </text:p>
      <text:p text:style-name="ifm_p_mt.3.76mm_ifm">Vraag 10</text:p>
      <text:p text:style-name="ifm_p_ifm">Bent u bekend met wetenschappelijke publicaties<text:note text:id="ID-2012Z15693-d36e141" text:note-class="footnote"><text:note-citation text:label="4 ">4</text:note-citation><text:note-body><text:p text:style-name="ifm_p_font.normal_size.6.93pt_mt..5mm_indent.-0.1161in_mleft.0.1161in_ifm"> Zie bijvoorbeeld Stollenwerck KNB-preadvies 2006, blz. 246.</text:p></text:note-body></text:note> waarin wordt gesteld dat het beneficiair aanvaarden van nalatenschappen niet of nauwelijks leidt tot administratieve lasten omdat bijna alle nalatenschappen positief zijn (volgens het CBS is slechts 1% van de nalatenschappen negatief)?</text:p>
      <text:p text:style-name="ifm_p_mt.3.76mm_ifm">Vraag 11</text:p>
      <text:p text:style-name="ifm_p_ifm">Bent u bekend met het onderzoek dat Netwerknotarissen momenteel samen met de Radboud Universiteit Nijmegen verricht<text:note text:id="ID-2012Z15693-d36e156" text:note-class="footnote"><text:note-citation text:label="5 ">5</text:note-citation><text:note-body><text:p text:style-name="ifm_p_font.normal_size.6.93pt_mt..5mm_indent.-0.1161in_mleft.0.1161in_ifm"> http://www.netwerknotarissen.nl/nieuws/139/wijziging-van-de-wet-om-erfgenamen-tegen-schulden-te-beschermen-netwerk-notarissen-doet-onderzoek-met-radboud-universiteit
            </text:p></text:note-body></text:note> naar de vraag of het mogelijk is dat alle nalatenschappen standaard van rechtswege beneficiair worden aanvaard?</text:p>
      <text:p text:style-name="ifm_p_mt.3.76mm_ifm">Vraag 12</text:p>
      <text:p text:style-name="ifm_p_ifm">Bent u bereid om de uitkomst van dit onderzoek mee te nemen in de beoordeling of de wet op eenvoudige wijze kan worden aangepast en bent u bereid om na presentatie van het rapport in overleg te treden met de beroepsgroep (KNB, EPN en Netwerknot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Problemen bij het zuiver aanvaarden van een nalatenschap</dc:title>
    <meta:user-defined meta:name="OVERHEIDop.ParlID/DC.identifier">kv-tk-2012Z15693</meta:user-defined>
    <meta:user-defined meta:name="OVERHEIDop.vraagnummer">2012Z1569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P.H. Omtzigt</meta:user-defined>
    <meta:user-defined meta:name="OVERHEIDop.vergaderjaar">2011-2012</meta:user-defined>
    <meta:user-defined meta:name="DCTERMS.W3CDTF/OVERHEIDop.datumIndiening">2012-09-07</meta:user-defined>
    <meta:user-defined meta:name="OVERHEID.StatenGeneraal/DC.creator">Tweede Kamer der Staten-Generaal</meta:user-defined>
    <dc:language>nl</dc:language>
    <meta:user-defined meta:name="DCTERMS.alternative"/>
    <meta:user-defined meta:name="DC.title">Problemen bij het zuiver aanvaarden van een nalatenschap</meta:user-defined>
    <meta:user-defined meta:name="DCTERMS.W3CDTF/DCTERMS.available">2012-09-07</meta:user-defined>
    <meta:user-defined meta:name="OVERHEIDop.publicationName">Kamervragen zonder antwoord</meta:user-defined>
    <meta:user-defined meta:name="OVERHEID.Organisatietype/OVERHEID.organisationType">staten generaal</meta:user-defined>
    <meta:user-defined meta:name="DCTERMS.W3CDTF/DCTERMS.issued">2012-09-0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