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6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691</text:p>
      <text:p text:style-name="ifm_p_font.roman_mt.3.76mm_ifm">Vragen van het lid <text:span text:style-name="ifm_span_font.bold_ifm">Arib</text:span> (Pvda) aan de ministers van Veiligheid en Justitie en voor Immigratie, Integratie en Asiel over <text:span text:style-name="ifm_span_font.italic_ifm">het bericht dat er in Amsterdam tenminste 200 vrouwen «gekooid» leven</text:span> (ingezonden 7 september 2012).</text:p>
      <text:p text:style-name="ifm_p_mt.3.76mm_ifm">Vraag 1</text:p>
      <text:p text:style-name="ifm_p_ifm">Kent u het bericht «A’dam: zeker 200 vrouwen gekooid»?<text:note text:id="ID-2012Z15691-d36e57" text:note-class="footnote"><text:note-citation text:label="1 ">1</text:note-citation><text:note-body><text:p text:style-name="ifm_p_font.normal_size.6.93pt_mt..5mm_indent.-0.1161in_mleft.0.1161in_ifm">
               http://nos.nl/artikel/415111-adam-zeker-200-vrouwen-gekooid.html
            </text:p></text:note-body></text:note>
      </text:p>
      <text:p text:style-name="ifm_p_mt.3.76mm_ifm">Vraag 2</text:p>
      <text:p text:style-name="ifm_p_ifm">Herinnert u zich de eerdere vragen over Islamitische vrouwen die door hun echtgenoten thuis worden opgesloten?<text:note text:id="n2" text:note-class="footnote"><text:note-citation text:label="2 ">2</text:note-citation><text:note-body><text:p text:style-name="ifm_p_font.normal_size.6.93pt_mt..5mm_indent.-0.1161in_mleft.0.1161in_ifm">Aanhangsel Handelingen, vergaderjaar 2005–2006, nr. 1834</text:p></text:note-body></text:note></text:p>
      <text:p text:style-name="ifm_p_mt.3.76mm_ifm">Vraag 3</text:p>
      <text:p text:style-name="ifm_p_ifm">Deelt u de mening dat het in kader van de emancipatie en integratie het hoogst ongewenst is als allochtone vrouwen niet deelnemen aan het normale maatschappelijk verkeer? Zo ja, wat heeft u gedaan om deze vrouwen wel aan onze samenleving te laten deelnemen en wat waren de resultaten daarvan? Zo nee, waarom niet?</text:p>
      <text:p text:style-name="ifm_p_mt.3.76mm_ifm">Vraag 4</text:p>
      <text:p text:style-name="ifm_p_ifm">Kan er het gedwongen tegengaan dat vrouwen zelfstandig buitenshuis komen op zich al een strafbaar feit zijn, zoals wederrechtelijke vrijheidsberoving? Zo ja, welk strafbaar feit en wat gaat u concreet doen aan opsporing en vervolging? Zo nee, waarom niet?</text:p>
      <text:p text:style-name="ifm_p_mt.3.76mm_ifm">Vraag 5</text:p>
      <text:p text:style-name="ifm_p_ifm">Hebt u een beeld van de mate waarin deze vrouwen slachtoffer zijn van mishandeling of (andere) vormen van huiselijk geweld? Zo ja, wat is dat beeld dan? Zo nee, waarom niet?</text:p>
      <text:p text:style-name="ifm_p_mt.3.76mm_ifm">Vraag 6</text:p>
      <text:p text:style-name="ifm_p_ifm">Beschikt u over landelijke gegevens over het aantal vrouwen, dat door hun familie gedwongen worden binnenshuis te blijven en geen contact met anderen mogen hebben? Zo ja, kunt u deze gegevens met de Kamer delen? Zo nee, bent u bereid dit probleem in kaart te brengen? Wanneer kan de Kamer de uitkomsten daarvan tegemoet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Het bericht dat er in Amsterdam tenminste 200 “gekooid” leven</dc:title>
    <meta:user-defined meta:name="OVERHEIDop.ParlID/DC.identifier">kv-tk-2012Z15691</meta:user-defined>
    <meta:user-defined meta:name="OVERHEIDop.vraagnummer">2012Z156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Arib</meta:user-defined>
    <meta:user-defined meta:name="OVERHEIDop.vergaderjaar">2011-2012</meta:user-defined>
    <meta:user-defined meta:name="DCTERMS.W3CDTF/OVERHEIDop.datumIndiening">2012-09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in Amsterdam tenminste 200 “gekooid” leven</meta:user-defined>
    <meta:user-defined meta:name="DCTERMS.W3CDTF/DCTERMS.available">2012-09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7</meta:user-defined>
    <meta:user-defined meta:name="OVERHEID.TaxonomieBeleidsagenda/OVERHEID.category">Cultuur en recreatie | Religie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