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90</text:p>
      <text:p text:style-name="ifm_p_font.roman_mt.3.76mm_ifm">Vragen van het lid <text:span text:style-name="ifm_span_font.bold_ifm">El Fassed</text:span> (GroenLinks) aan de ministers van Buitenlandse Zaken, van Veiligheid en Justitie en voor Immigratie, Integratie en Asiel over <text:span text:style-name="ifm_span_font.italic_ifm">mogelijke Nederlandse betrokkenheid bij «rendition» naar Libië</text:span> (ingezonden 7 september 2012).</text:p>
      <text:p text:style-name="ifm_p_mt.3.76mm_ifm">Vraag 1</text:p>
      <text:p text:style-name="ifm_p_ifm">Kent u het rapport van Human Rights Watch<text:note text:id="ID-2012Z15690-d36e57" text:note-class="footnote"><text:note-citation text:label="1 ">1</text:note-citation><text:note-body><text:p text:style-name="ifm_p_font.normal_size.6.93pt_mt..5mm_indent.-0.1161in_mleft.0.1161in_ifm">«Deliverd into enemy hands. US-led abuse and Rendition of Opponents to Gadaffi’s Libya», Human Rights Watch 2012</text:p></text:note-body></text:note> waarin wordt gesteld dat Nederland betrokken is geweest bij het illegaal overbrengen van gedetineerden naar Libië?</text:p>
      <text:p text:style-name="ifm_p_mt.3.76mm_ifm">Vraag 2</text:p>
      <text:p text:style-name="ifm_p_ifm">Kunt u de precieze gang van zaken geven rondom de afdoening van het asielverzoek van de heer Muhammed Abu Farsan?</text:p>
      <text:p text:style-name="ifm_p_mt.3.76mm_ifm">Vraag 3</text:p>
      <text:p text:style-name="ifm_p_ifm">Klopt het door Human Rights Watch geschetste beeld dat Nederland heeft meegewerkt aan een aantal CIA-ondervragingen en illegale overbrenging naar Libië? Zo nee, waarom niet? Zo ja, kunt u dit ernstige vergrijp toelichten?</text:p>
      <text:p text:style-name="ifm_p_mt.3.76mm_ifm">Vraag 4</text:p>
      <text:p text:style-name="ifm_p_ifm">Bent u bereid om onafhankelijk onderzoek te laten verrichten naar wat er waar is van de door de zogenoemde «Tripoli-documenten» gestaafde beweringen dat Nederlandse overheidsfunctionarissen zouden hebben geweten dat de heer Abu Farsan vanuit Soedan zou worden overgebracht naar Libië en dat het aanzienlijke risico zou bestaan dat de aan Abu Farsans toekomende rechten zouden worden geschonden? Zo nee, waarom niet?</text:p>
      <text:p text:style-name="ifm_p_mt.3.76mm_ifm">Vraag 5</text:p>
      <text:p text:style-name="ifm_p_ifm">Zijn u andere gevallen van «unlawful rendition» bekend waarbij Nederlandse overheidsfunctionarissen zouden zijn betrokken? Welke garanties bestaan er op dit moment tegen dit soort onwettige prakt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Mogelijke Nederlandse betrokkenheid bij rendition naar Libië</dc:title>
    <meta:user-defined meta:name="OVERHEIDop.ParlID/DC.identifier">kv-tk-2012Z15690</meta:user-defined>
    <meta:user-defined meta:name="OVERHEIDop.vraagnummer">2012Z15690</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9-07</meta:user-defined>
    <meta:user-defined meta:name="OVERHEID.StatenGeneraal/DC.creator">Tweede Kamer der Staten-Generaal</meta:user-defined>
    <dc:language>nl</dc:language>
    <meta:user-defined meta:name="DCTERMS.alternative"/>
    <meta:user-defined meta:name="DC.title">Mogelijke Nederlandse betrokkenheid bij rendition naar Libië</meta:user-defined>
    <meta:user-defined meta:name="DCTERMS.W3CDTF/DCTERMS.available">2012-09-07</meta:user-defined>
    <meta:user-defined meta:name="OVERHEIDop.publicationName">Kamervragen zonder antwoord</meta:user-defined>
    <meta:user-defined meta:name="OVERHEID.Organisatietype/OVERHEID.organisationType">staten generaal</meta:user-defined>
    <meta:user-defined meta:name="DCTERMS.W3CDTF/DCTERMS.issued">2012-09-07</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