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6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689</text:p>
      <text:p text:style-name="ifm_p_font.roman_mt.3.76mm_ifm">Vragen van de leden <text:span text:style-name="ifm_span_font.bold_ifm">Gesthuizen</text:span> (SP), <text:span text:style-name="ifm_span_font.bold_ifm">Dijksma</text:span> (PvdA) en <text:span text:style-name="ifm_span_font.bold_ifm">Grashoff</text:span> (GroenLinks) aan de staatssecretaris van Veiligheid en Justitie over <text:span text:style-name="ifm_span_font.italic_ifm">het bericht dat de fouten bij de bouw van een detentiecentrum ruim 13 miljoen euro hebben gekost</text:span> (ingezonden 7 september 2012).</text:p>
      <text:p text:style-name="ifm_p_mt.3.76mm_ifm">Vraag 1</text:p>
      <text:p text:style-name="ifm_p_ifm">Wat is uw reactie op het bericht dat onderzoek heeft uitgewezen dat grote fouten gemaakt bij de bouw van detentiecentrum Alphen aan de Rijn de belastingbetaler 13,1 miljoen heeft gekost?<text:note text:id="ID-2012Z15689-d36e63" text:note-class="footnote"><text:note-citation text:label="1 ">1</text:note-citation><text:note-body><text:p text:style-name="ifm_p_font.normal_size.6.93pt_mt..5mm_indent.-0.1161in_mleft.0.1161in_ifm">
               http://www.omroepwest.nl/nieuws/blunders-detentiecentrum-kosten-ruim-13-miljoen
            </text:p></text:note-body></text:note>
      </text:p>
      <text:p text:style-name="ifm_p_mt.3.76mm_ifm">Vraag 2</text:p>
      <text:p text:style-name="ifm_p_ifm">Is het waar dat sinds 2009 bij u bekend was dat het gebouw lekte en niet brandveilig was? Zo ja, erkent u dat uw voorganger de Kamer in reactie op eerdere vragen verkeerd heeft voorgelicht door te stellen dat er geen brandonveilige situatie was of in ieder geval dat deze opgelost was?<text:note text:id="ID-2012Z15689-d36e77" text:note-class="footnote"><text:note-citation text:label="2 ">2</text:note-citation><text:note-body><text:p text:style-name="ifm_p_font.normal_size.6.93pt_mt..5mm_indent.-0.1161in_mleft.0.1161in_ifm">
               https://zoek.officielebekendmakingen.nl/ah-tk-20082009-3758.html
            </text:p></text:note-body></text:note>
      </text:p>
      <text:p text:style-name="ifm_p_mt.3.76mm_ifm">Vraag 3</text:p>
      <text:p text:style-name="ifm_p_ifm">Waarom is het detentiecentrum pas in 2010 gesloten? Is bekend aan welke risico's personeel, vreemdelingen en gedetineerden blootgesteld zijn?</text:p>
      <text:p text:style-name="ifm_p_mt.3.76mm_ifm">Vraag 4</text:p>
      <text:p text:style-name="ifm_p_ifm">Welke maatregelen zijn vanaf 2009 genomen en waarom hebben deze geen effect gehad op de veiligheid van het gebouw? Welke maatregelen hadden genomen moeten worden?</text:p>
      <text:p text:style-name="ifm_p_mt.3.76mm_ifm">Vraag 5</text:p>
      <text:p text:style-name="ifm_p_ifm">Had de gebruiksvergunning destijds wel afgegeven mogen worden of ingetrokken moeten worden?</text:p>
      <text:p text:style-name="ifm_p_mt.3.76mm_ifm">Vraag 6</text:p>
      <text:p text:style-name="ifm_p_ifm">Wordt deze gevangenis nog steeds als modelgevangenis beschouwd?</text:p>
      <text:p text:style-name="ifm_p_mt.3.76mm_ifm">Vraag 7</text:p>
      <text:p text:style-name="ifm_p_ifm">Is het waar dat het herstellen van de gebreken de belastingbetaler tot nu toe 13,1 miljoen euro extra heeft gekost? Zo ja, hoe komt het dat dusdanig laks is opgetreden dat het Rijk nu met deze kosten zit? Zo nee, hoeveel extra kosten heeft het Rijk dan moeten maken?</text:p>
      <text:p text:style-name="ifm_p_mt.3.76mm_ifm">Vraag 8</text:p>
      <text:p text:style-name="ifm_p_ifm">Wat was destijds begroot voor de bouw van betreffend detentiecentrum en met hoeveel euro is deze begroting overschreden? Hoe gaat u voorkomen dat deze situatie in de toekomst nog voor zal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bericht dat de fouten bij de bouw van een detentiecentrum ruim 13 miljoen euro hebben gekost</dc:title>
    <meta:user-defined meta:name="OVERHEIDop.ParlID/DC.identifier">kv-tk-2012Z15689</meta:user-defined>
    <meta:user-defined meta:name="OVERHEIDop.vraagnummer">2012Z15689</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H.J. Grashoff</meta:user-defined>
    <meta:user-defined meta:name="OVERHEIDop.indiener">S.M.J.G. Gesthuizen</meta:user-defined>
    <meta:user-defined meta:name="OVERHEIDop.vergaderjaar">2011-2012</meta:user-defined>
    <meta:user-defined meta:name="DCTERMS.W3CDTF/OVERHEIDop.datumIndiening">2012-09-07</meta:user-defined>
    <meta:user-defined meta:name="OVERHEID.StatenGeneraal/DC.creator">Tweede Kamer der Staten-Generaal</meta:user-defined>
    <dc:language>nl</dc:language>
    <meta:user-defined meta:name="DCTERMS.alternative"/>
    <meta:user-defined meta:name="DC.title">Het bericht dat de fouten bij de bouw van een detentiecentrum ruim 13 miljoen euro hebben gekost</meta:user-defined>
    <meta:user-defined meta:name="DCTERMS.W3CDTF/DCTERMS.available">2012-09-07</meta:user-defined>
    <meta:user-defined meta:name="OVERHEIDop.publicationName">Kamervragen zonder antwoord</meta:user-defined>
    <meta:user-defined meta:name="OVERHEID.Organisatietype/OVERHEID.organisationType">staten generaal</meta:user-defined>
    <meta:user-defined meta:name="DCTERMS.W3CDTF/DCTERMS.issued">2012-09-0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