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6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661</text:p>
      <text:p text:style-name="ifm_p_font.roman_mt.3.76mm_ifm">Vragen van het lid Heijnen (PvdA) aan de minister van Binnenlandse Zaken en Koninkrijksrelaties over <text:span text:style-name="ifm_span_font.italic_ifm">vele kiesgerechtigden die mogelijk op 12 september niet kunnen stemmen</text:span> (ingezonden 6 september 2012).</text:p>
      <text:p text:style-name="ifm_p_mt.3.76mm_ifm">Vraag 1</text:p>
      <text:p text:style-name="ifm_p_ifm">Kent u het bericht «Dag te laat verhuisd naar Winkel»?<text:note text:id="ID-2012Z15661-d36e48" text:note-class="footnote"><text:note-citation text:label="1 ">1</text:note-citation><text:note-body><text:p text:style-name="ifm_p_font.normal_size.6.93pt_mt..5mm_indent.-0.1161in_mleft.0.1161in_ifm">Noordhollands Dagblad, 3 september 2012</text:p></text:note-body></text:note>
      </text:p>
      <text:p text:style-name="ifm_p_mt.3.76mm_ifm">Vraag 2</text:p>
      <text:p text:style-name="ifm_p_ifm">Is het waar dat op grond van de Kieswet bij de komende verkiezingen voor de Tweede Kamer de peildatum voor het verzenden van de stempassen 31 juli was en dat kiezers die vanaf 1 augustus in een andere gemeente zijn gaan wonen dan hun stempas in hun oude gemeente krijgen?</text:p>
      <text:p text:style-name="ifm_p_mt.3.76mm_ifm">Vraag 3</text:p>
      <text:p text:style-name="ifm_p_ifm">Is het waar dat, als een stemgerechtigde burger op 1 augustus in een andere woonplaats wordt ingeschreven dan in de plaats waar zijn stempas naar toe is gestuurd, hem dan geen andere mogelijkheid rest om óf op uiterlijk 29 augustus schriftelijk een kiezerspas aan te vragen óf om terug te reizen naar zijn voormalige woonplaats om daar een kiespas te gaan halen? Zo nee, wat is dan niet waar? Zo ja, hoeveel kiezers betreft het die per 1 augustus ergens anders zijn gaan wonen dan de gemeente waar hun stempas naar toe is gestuurd?</text:p>
      <text:p text:style-name="ifm_p_mt.3.76mm_ifm">Vraag 4</text:p>
      <text:p text:style-name="ifm_p_ifm">Wat gebeurt er met stempassen die naar de adressen zijn gestuurd waar de kiezer voor wie de stempas bedoeld was niet meer woont?</text:p>
      <text:p text:style-name="ifm_p_mt.3.76mm_ifm">Vraag 5</text:p>
      <text:p text:style-name="ifm_p_ifm">Hoe en wanneer komen kiezers die verhuisd zijn er achter dat hun stempas niet naar hun nieuwe adres is verstuurd?</text:p>
      <text:p text:style-name="ifm_p_mt.3.76mm_ifm">Vraag 6</text:p>
      <text:p text:style-name="ifm_p_ifm">Hoeveel studenten hebben zich per 1 augustus in een andere gemeente ingeschreven dan waar hun stempas naar toe is gestuurd?</text:p>
      <text:p text:style-name="ifm_p_mt.3.76mm_ifm">Vraag 7</text:p>
      <text:p text:style-name="ifm_p_ifm">Acht u het mogelijk dat duizenden studenten en andere kiezers er te laat achter komen dat zij schriftelijk een kiezerspas hadden moeten aanvragen en dat zij daarom alleen maar door het maken van reiskosten en veel moeite aan een kiezerspas kunnen komen? Zo ja, deelt u de mening dat hiermee het kunnen uitoefenen van het stemrecht ernstig wordt belemmerd? Wat kunt u er aan doen om dit nu en in de toekomst te voorko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Vele kiesgerechtigden die mogelijk op 12 september niet kunnen stemmen</dc:title>
    <meta:user-defined meta:name="OVERHEIDop.ParlID/DC.identifier">kv-tk-2012Z15661</meta:user-defined>
    <meta:user-defined meta:name="OVERHEIDop.vraagnummer">2012Z15661</meta:user-defined>
    <meta:user-defined meta:name="OVERHEIDop.KamervraagTypen/DC.type">Schriftelijke vragen</meta:user-defined>
    <meta:user-defined meta:name="OVERHEIDop.Parlementair/DC.type">Kamervragen zonder Antwoord</meta:user-defined>
    <meta:user-defined meta:name="OVERHEIDop.indiener">P.M.M. Heijnen</meta:user-defined>
    <meta:user-defined meta:name="OVERHEIDop.vergaderjaar">2011-2012</meta:user-defined>
    <meta:user-defined meta:name="DCTERMS.W3CDTF/OVERHEIDop.datumIndiening">2012-09-06</meta:user-defined>
    <meta:user-defined meta:name="OVERHEID.StatenGeneraal/DC.creator">Tweede Kamer der Staten-Generaal</meta:user-defined>
    <dc:language>nl</dc:language>
    <meta:user-defined meta:name="DCTERMS.alternative"/>
    <meta:user-defined meta:name="DC.title">Vele kiesgerechtigden die mogelijk op 12 september niet kunnen stemmen</meta:user-defined>
    <meta:user-defined meta:name="DCTERMS.W3CDTF/DCTERMS.available">2012-09-06</meta:user-defined>
    <meta:user-defined meta:name="OVERHEIDop.publicationName">Kamervragen zonder antwoord</meta:user-defined>
    <meta:user-defined meta:name="OVERHEID.Organisatietype/OVERHEID.organisationType">staten generaal</meta:user-defined>
    <meta:user-defined meta:name="DCTERMS.W3CDTF/DCTERMS.issued">2012-09-06</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