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60</text:p>
      <text:p text:style-name="ifm_p_font.roman_mt.3.76mm_ifm">Vragen van het lid <text:span text:style-name="ifm_span_font.bold_ifm">Ormel</text:span> (CDA) aan de minister van Buitenlandse Zaken over <text:span text:style-name="ifm_span_font.italic_ifm">het bericht dat de Congolese politicus Diomi Ndongala op 27 juni 2012 is ontvoerd en sindsdien spoorloos is</text:span> (ingezonden 6 september 2012).</text:p>
      <text:p text:style-name="ifm_p_mt.3.76mm_ifm">Vraag 1</text:p>
      <text:p text:style-name="ifm_p_ifm">Bent u bekend met het feit dat de Congolese politicus Diomi Ndongala op 27 juni 2012 is ontvoerd en sindsdien spoorloos is?<text:note text:id="ID-2012Z15660-d36e57" text:note-class="footnote"><text:note-citation text:label="1 ">1</text:note-citation><text:note-body><text:p text:style-name="ifm_p_font.normal_size.6.93pt_mt..5mm_indent.-0.1161in_mleft.0.1161in_ifm">http://afrique.kongotimes.info/rdc/politique/4825-diomi-ndongala-entre-vie-mort-communaute-internationale-interpellee.html</text:p></text:note-body></text:note>
      </text:p>
      <text:p text:style-name="ifm_p_mt.3.76mm_ifm">Vraag 2</text:p>
      <text:p text:style-name="ifm_p_ifm">Heeft u meer informatie over de situatie waarin Diomi Ndongala zich op dit moment bevindt? Bent u bereid duidelijkheid te eisen van de Congolese regering over zijn situatie?</text:p>
      <text:p text:style-name="ifm_p_mt.3.76mm_ifm">Vraag 3</text:p>
      <text:p text:style-name="ifm_p_ifm">Welk oordeel heeft u over de politieke situatie in Congo als politici van de oppositie zomaar kunnen verdwijnen?</text:p>
      <text:p text:style-name="ifm_p_mt.3.76mm_ifm">Vraag 4</text:p>
      <text:p text:style-name="ifm_p_ifm">Bent u bereid al het mogelijke te doen om meer duidelijkheid te krijgen over het lot van Diomi Ndongala? Zo ja, op welke manier zult u da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Het bericht dat de Congolese politicus Diomi Ndongala op 27 juni 2012 is ontvoerd en sindsdien spoorloos is</dc:title>
    <meta:user-defined meta:name="OVERHEIDop.ParlID/DC.identifier">kv-tk-2012Z15660</meta:user-defined>
    <meta:user-defined meta:name="OVERHEIDop.vraagnummer">2012Z156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Ormel</meta:user-defined>
    <meta:user-defined meta:name="OVERHEIDop.vergaderjaar">2011-2012</meta:user-defined>
    <meta:user-defined meta:name="DCTERMS.W3CDTF/OVERHEIDop.datumIndiening">2012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Congolese politicus Diomi Ndongala op 27 juni 2012 is ontvoerd en sindsdien spoorloos is</meta:user-defined>
    <meta:user-defined meta:name="DCTERMS.W3CDTF/DCTERMS.available">2012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6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