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59</text:p>
      <text:p text:style-name="ifm_p_font.roman_mt.3.76mm_ifm">Vragen van het lid <text:span text:style-name="ifm_span_font.bold_ifm">Gesthuizen</text:span> (SP) aan de minister van Veiligheid en Justitie over <text:span text:style-name="ifm_span_font.italic_ifm">de vele kwaadaardige websites die in Nederland worden gehost</text:span> (ingezonden 6 september 2012).</text:p>
      <text:p text:style-name="ifm_p_mt.3.76mm_ifm">Vraag 1</text:p>
      <text:p text:style-name="ifm_p_ifm">Wat is uw reactie op het bericht «Nederland broeinest besmette websites», waarin staat dat 75% van alle gehackte en kwaadaardige websites die bezoekers in EMEA (Europa, Midden-Oosten en Afrika) via «drive-by-downloads» proberen te infecteren in Nederland staat?<text:note text:id="ID-2012Z15659-d36e58" text:note-class="footnote"><text:note-citation text:label="1 ">1</text:note-citation><text:note-body><text:p text:style-name="ifm_p_font.normal_size.6.93pt_mt..5mm_indent.-0.1161in_mleft.0.1161in_ifm">http://www.security.nl/artikel/42933/1/%27Nederland_broeinest_besmette_websites%27.html
            </text:p></text:note-body></text:note> Kunt u uw antwoord toelichten in het perspectief van soortgelijke berichten over cybercrime<text:note text:id="n2" text:note-class="footnote"><text:note-citation text:label="2 ">2</text:note-citation><text:note-body><text:p text:style-name="ifm_p_font.normal_size.6.93pt_mt..5mm_indent.-0.1161in_mleft.0.1161in_ifm">http://www.telegraaf.nl/digitaal/12487185/__Nederland_springplank_voor_cybercriminaliteit.html</text:p></text:note-body></text:note>, spam<text:note text:id="ID-2012Z15659-d36e67" text:note-class="footnote"><text:note-citation text:label="3 ">3</text:note-citation><text:note-body><text:p text:style-name="ifm_p_font.normal_size.6.93pt_mt..5mm_indent.-0.1161in_mleft.0.1161in_ifm">http://www.nu.nl/internet/2883290/nederlandse-server-spil-in-enorm-spamnetwerk.html</text:p></text:note-body></text:note>, piraterij<text:note text:id="ID-2012Z15659-d36e77" text:note-class="footnote"><text:note-citation text:label="4 ">4</text:note-citation><text:note-body><text:p text:style-name="ifm_p_font.normal_size.6.93pt_mt..5mm_indent.-0.1161in_mleft.0.1161in_ifm">http://www.futureofcopyright.com/home/blog-post/2012/09/04/research-reveals-netherlands-as-         major-player-in-distribution-of-copyright-protected-content.html</text:p></text:note-body></text:note> en «rogue-providers»<text:note text:id="ID-2012Z15659-d36e87" text:note-class="footnote"><text:note-citation text:label="5 ">5</text:note-citation><text:note-body><text:p text:style-name="ifm_p_font.normal_size.6.93pt_mt..5mm_indent.-0.1161in_mleft.0.1161in_ifm">http://hostexploit.com/downloads/summary/7-public-reports/41-top-50-bad-hosts-a-networks-2012-q2.html
            </text:p></text:note-body></text:note>?</text:p>
      <text:p text:style-name="ifm_p_mt.3.76mm_ifm">Vraag 2</text:p>
      <text:p text:style-name="ifm_p_ifm">Deelt u de mening dat het huidige Nederlands beleid niet voldoende is om degenen die criminele activiteiten ondernemen via Nederlandse hostingproviders af te schrikken? Kunt u uw antwoord toelichten?</text:p>
      <text:p text:style-name="ifm_p_mt.3.76mm_ifm">Vraag 3</text:p>
      <text:p text:style-name="ifm_p_ifm">Deelt u de mening dat de Nederlandse regering duidelijk beleid moet maken over wat wel en niet is toegestaan, inclusief handhaving in relatie tot facilitering van cybercrime door hosting providers en ISPs? Deel u de mening dat dit beleid vervolgens actief gecommuniceerd dient te worden met internetproviders en hostingproviders, en dat ernstige gevallen van kwaadwillendheid en nalatigheid van personen en bedrijven moet worden gesanctioneerd?</text:p>
      <text:p text:style-name="ifm_p_mt.3.76mm_ifm">Vraag 4</text:p>
      <text:p text:style-name="ifm_p_ifm">Wat doet het Nationaal Cyber Security Centrum (NCSC) tegen «rogue-providers»? Vindt u dat het NCSC sancties moet opleggen aan bedrijven die bewust of door middel van verwijtbare nalatigheid cybercrime facil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vele kwaadaardige websites die in Nederland worden gehost</dc:title>
    <meta:user-defined meta:name="OVERHEIDop.ParlID/DC.identifier">kv-tk-2012Z15659</meta:user-defined>
    <meta:user-defined meta:name="OVERHEIDop.vraagnummer">2012Z15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1-2012</meta:user-defined>
    <meta:user-defined meta:name="DCTERMS.W3CDTF/OVERHEIDop.datumIndiening">2012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le kwaadaardige websites die in Nederland worden gehost</meta:user-defined>
    <meta:user-defined meta:name="DCTERMS.W3CDTF/DCTERMS.available">2012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