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6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658</text:p>
      <text:p text:style-name="ifm_p_font.roman_mt.3.76mm_ifm">Vragen van de leden <text:span text:style-name="ifm_span_font.bold_ifm">Paulus Jansen</text:span> en <text:span text:style-name="ifm_span_font.bold_ifm">Karabulut</text:span> (beiden SP) aan de minister van Binnenlandse Zaken en Koninkrijksrelaties over <text:span text:style-name="ifm_span_font.italic_ifm">bezoldiging van corporatiebestuurders en de algemene bedrijfslasten van woningcorporaties</text:span> (ingezonden 6 september 2012).</text:p>
      <text:p text:style-name="ifm_p_mt.3.76mm_ifm">Vraag 1</text:p>
      <text:p text:style-name="ifm_p_ifm">Heeft u kennisgenomen van het onderzoek van Het Financieele Dagblad, De Stentor en adviesbureau roAg naar de bezoldiging van corporatiebestuurders en leden van raden van corporaties en naar de hoogte van de algemene bedrijfslasten bij woningcorporaties?<text:note text:id="ID-2012Z15658-d36e60" text:note-class="footnote"><text:note-citation text:label="1 ">1</text:note-citation><text:note-body><text:p text:style-name="ifm_p_font.normal_size.6.93pt_mt..5mm_indent.-0.1161in_mleft.0.1161in_ifm">«Corporaties belonen te ruim»,«Inkomen flink deel directeuren boven norm», Het Financieele Dagblad, 6 september 2012; «Grootverdieners regeren sociale huursector», Stentor, 6 september 2012.</text:p></text:note-body></text:note> Wat is uw standpunt ten aanzien van dit onderzoek en op welke overwegingen rust het?</text:p>
      <text:p text:style-name="ifm_p_mt.3.76mm_ifm">Vraag 2</text:p>
      <text:p text:style-name="ifm_p_ifm">Gaat u maatregelen nemen tegen de corporaties die geen of onvolledige informatie verstrekken over de hoogte en structuur van de bezoldiging van de individuele leden van het bestuur volgens de Sectorbrede beloningscode bestuurders woningcorporaties? Zo ja, welke maatregelen?</text:p>
      <text:p text:style-name="ifm_p_mt.3.76mm_ifm">Vraag 3</text:p>
      <text:p text:style-name="ifm_p_ifm">Hoe gaat u regelen dat corporaties genoemde informatie op een uniforme wijze gaan verstrekken, zodat de transparantie toeneemt en de beloningen van bestuurders en commissarissen eenvoudig te toetsen zijn aan het beloningskader?</text:p>
      <text:p text:style-name="ifm_p_mt.3.76mm_ifm">Vraag 4</text:p>
      <text:p text:style-name="ifm_p_ifm">Herinnert u zich het voorstel om alle gegevens over hoofd- en nevenfuncties van corporatiesbestuurders en -commissarissen centraal te registreren via een openbaar meldpunt, gekoppeld aan de internetsite van het Centraal Fonds voor de Volkshuisvesting, zodat ook bij mutaties direct – en niet met een vertraging van anderhalf jaar – zicht is op de achtergrond en beloning van bestuurders en commissarissen?<text:note text:id="ID-2012Z15658-d36e87" text:note-class="footnote"><text:note-citation text:label="2 ">2</text:note-citation><text:note-body><text:p text:style-name="ifm_p_font.normal_size.6.93pt_mt..5mm_indent.-0.1161in_mleft.0.1161in_ifm">Algemeen overleg met de minister van WWI over integriteit woningcorporaties, Kamerstuk 29 453, nr.140, pag.28</text:p></text:note-body></text:note> Acht u zo’n openbare realtime registratie bij nader inzien niet toch een goed idee?</text:p>
      <text:p text:style-name="ifm_p_mt.3.76mm_ifm">Vraag 5</text:p>
      <text:p text:style-name="ifm_p_ifm">Is de conclusie «Naarmate een corporatie meer verhuureenheden beheert, stijgen de bestuurskosten, neemt de productiviteit af en stijgen de gemiddelde bedrijfslasten» aanleiding voor bestuurlijke actie in de richting van de corporatiebranche?</text:p>
      <text:p text:style-name="ifm_p_mt.3.76mm_ifm">Vraag 6</text:p>
      <text:p text:style-name="ifm_p_ifm">Onderschrijft u dat directeur-bestuurders die een bezoldiging ontvangen (ver) boven de afgesproken norm een schandvlek zijn voor de sociale huursector? Hoe denkt u op zo kort mogelijke termijn een eind te maken aan deze mis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Bezoldiging van corporatiebestuurders en de algemene bedrijfslasten van woningcorporaties</dc:title>
    <meta:user-defined meta:name="OVERHEIDop.ParlID/DC.identifier">kv-tk-2012Z15658</meta:user-defined>
    <meta:user-defined meta:name="OVERHEIDop.vraagnummer">2012Z1565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P.F.C. (Paulus) Jansen</meta:user-defined>
    <meta:user-defined meta:name="OVERHEIDop.vergaderjaar">2011-2012</meta:user-defined>
    <meta:user-defined meta:name="DCTERMS.W3CDTF/OVERHEIDop.datumIndiening">2012-09-06</meta:user-defined>
    <meta:user-defined meta:name="OVERHEID.StatenGeneraal/DC.creator">Tweede Kamer der Staten-Generaal</meta:user-defined>
    <dc:language>nl</dc:language>
    <meta:user-defined meta:name="DCTERMS.alternative"/>
    <meta:user-defined meta:name="DC.title">Bezoldiging van corporatiebestuurders en de algemene bedrijfslasten van woningcorporaties</meta:user-defined>
    <meta:user-defined meta:name="DCTERMS.W3CDTF/DCTERMS.available">2012-09-06</meta:user-defined>
    <meta:user-defined meta:name="OVERHEIDop.publicationName">Kamervragen zonder antwoord</meta:user-defined>
    <meta:user-defined meta:name="OVERHEID.Organisatietype/OVERHEID.organisationType">staten generaal</meta:user-defined>
    <meta:user-defined meta:name="DCTERMS.W3CDTF/DCTERMS.issued">2012-09-06</meta:user-defined>
    <meta:user-defined meta:name="OVERHEID.TaxonomieBeleidsagenda/OVERHEID.category">Huisvesting | Huren en verhuren</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